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line-height="115%"/>
      <style:text-properties style:font-name="Calibri" fo:font-size="11pt" style:font-size-asian="11pt" style:font-size-complex="11pt"/>
    </style:style>
    <style:style style:name="P2" style:parent-style-name="Standard" style:family="paragraph">
      <style:paragraph-properties fo:text-align="end" fo:line-height="115%"/>
      <style:text-properties style:font-name="Calibri" fo:font-size="11pt" style:font-size-asian="11pt" style:font-size-complex="11pt"/>
    </style:style>
    <style:style style:name="P3" style:parent-style-name="Bezodstępów" style:family="paragraph">
      <style:paragraph-properties fo:margin-left="3.9388in" fo:text-indent="0.4923in">
        <style:tab-stops/>
      </style:paragraph-properties>
      <style:text-properties style:font-name="Times New Roman" style:font-name-complex="Times New Roman" style:font-size-complex="12pt"/>
    </style:style>
    <style:style style:name="P4" style:parent-style-name="Bezodstępów" style:family="paragraph">
      <style:text-properties style:font-name="Times New Roman" style:font-name-complex="Times New Roman" style:font-size-complex="12pt"/>
    </style:style>
    <style:style style:name="P5" style:parent-style-name="Bezodstępów" style:family="paragraph">
      <style:text-properties style:font-name="Times New Roman" style:font-name-complex="Times New Roman" style:font-size-complex="12pt"/>
    </style:style>
    <style:style style:name="P6" style:parent-style-name="Bezodstępów" style:family="paragraph">
      <style:paragraph-properties fo:text-indent="0.4923in"/>
      <style:text-properties style:font-name="Times New Roman" style:font-name-complex="Times New Roman" style:font-size-complex="12pt"/>
    </style:style>
    <style:style style:name="P7" style:parent-style-name="Bezodstępów" style:family="paragraph">
      <style:paragraph-properties fo:text-align="justify"/>
      <style:text-properties style:font-name="Times New Roman" style:font-name-complex="Times New Roman" style:font-size-complex="12pt"/>
    </style:style>
    <style:style style:name="P8" style:parent-style-name="Bezodstępów" style:family="paragraph">
      <style:paragraph-properties fo:text-align="center"/>
      <style:text-properties style:font-name="Times New Roman" style:font-name-complex="Times New Roman" fo:font-weight="bold" style:font-weight-asian="bold" style:font-weight-complex="bold" style:font-size-complex="12pt"/>
    </style:style>
    <style:style style:name="P9" style:parent-style-name="Bezodstępów" style:family="paragraph">
      <style:paragraph-properties fo:text-align="center"/>
      <style:text-properties style:font-name="Times New Roman" style:font-name-complex="Times New Roman" fo:font-weight="bold" style:font-weight-asian="bold" style:font-weight-complex="bold" style:font-size-complex="12pt"/>
    </style:style>
    <style:style style:name="P10" style:parent-style-name="Bezodstępów" style:family="paragraph">
      <style:text-properties style:font-name="Times New Roman" style:font-name-complex="Times New Roman" style:font-size-complex="12pt"/>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6" style:parent-style-name="Domyślnaczcionkaakapitu" style:family="text">
      <style:text-properties style:font-name="Times New Roman" style:font-name-asian="Times New Roman" fo:font-weight="bold" style:font-weight-asian="bold" style:font-weight-complex="bold" style:language-complex="ar" style:country-complex="SA"/>
    </style:style>
    <style:style style:name="T17" style:parent-style-name="Domyślnaczcionkaakapitu" style:family="text">
      <style:text-properties style:font-name="Times New Roman" style:font-name-asian="Times New Roman" fo:font-weight="bold" style:font-weight-asian="bold" style:font-weight-complex="bold" style:language-complex="ar" style:country-complex="SA"/>
    </style:style>
    <style:style style:name="P18" style:parent-style-name="Bezodstępów" style:family="paragraph">
      <style:text-properties style:font-name="Times New Roman" style:font-name-complex="Times New Roman" style:font-size-complex="12pt"/>
    </style:style>
    <style:style style:name="P19" style:parent-style-name="Bezodstępów" style:family="paragraph">
      <style:paragraph-properties fo:text-align="center"/>
      <style:text-properties style:font-name="Times New Roman" style:font-name-asian="Times New Roman" style:font-name-complex="Times New Roman" fo:font-weight="bold" style:font-weight-asian="bold" style:font-weight-complex="bold" style:font-size-complex="12pt" style:language-complex="ar" style:country-complex="SA"/>
    </style:style>
    <style:style style:name="P20" style:parent-style-name="Bezodstępów" style:family="paragraph">
      <style:text-properties style:font-name="Times New Roman" style:font-name-asian="Times New Roman" style:font-name-complex="Times New Roman" fo:font-weight="bold" style:font-weight-asian="bold" style:font-weight-complex="bold" style:font-size-complex="12pt" style:language-complex="ar" style:country-complex="SA"/>
    </style:style>
    <style:style style:name="P21" style:parent-style-name="Bezodstępów" style:family="paragraph">
      <style:paragraph-properties fo:text-align="justify" fo:text-indent="0.4923in"/>
    </style:style>
    <style:style style:name="T22" style:parent-style-name="Domyślnaczcionkaakapitu" style:family="text">
      <style:text-properties style:font-name="Times New Roman" style:font-name-complex="Times New Roman" style:font-size-complex="12pt"/>
    </style:style>
    <style:style style:name="T23" style:parent-style-name="Domyślnaczcionkaakapitu" style:family="text">
      <style:text-properties style:font-name="Times New Roman" style:font-name-complex="Times New Roman" style:font-size-complex="12pt"/>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style:font-size-complex="12pt" style:language-complex="ar" style:country-complex="SA"/>
    </style:style>
    <style:style style:name="P25" style:parent-style-name="Standard" style:family="paragraph">
      <style:paragraph-properties fo:text-align="justify" fo:line-height="115%"/>
    </style:style>
    <style:style style:name="P26" style:parent-style-name="Bezodstępów" style:family="paragraph">
      <style:text-properties style:font-name="Times New Roman" style:font-name-complex="Times New Roman" style:font-size-complex="12pt"/>
    </style:style>
    <style:style style:name="P27" style:parent-style-name="Bezodstępów" style:family="paragraph">
      <style:paragraph-properties fo:text-align="justify"/>
      <style:text-properties style:font-name="Times New Roman" style:font-name-complex="Times New Roman" style:font-size-complex="12pt"/>
    </style:style>
    <style:style style:name="P28" style:parent-style-name="Bezodstępów" style:family="paragraph">
      <style:paragraph-properties fo:text-align="justify"/>
      <style:text-properties style:font-name="Times New Roman" style:font-name-complex="Times New Roman" fo:color="#000000" style:font-size-complex="12pt"/>
    </style:style>
    <style:style style:name="P29" style:parent-style-name="Bezodstępów" style:family="paragraph">
      <style:paragraph-properties fo:text-align="justify"/>
      <style:text-properties style:font-name="Times New Roman" style:font-name-complex="Times New Roman" fo:color="#000000" style:font-size-complex="12pt"/>
    </style:style>
    <style:style style:name="P30" style:parent-style-name="Bezodstępów" style:family="paragraph">
      <style:paragraph-properties fo:text-align="justify"/>
      <style:text-properties style:font-name="Times New Roman" style:font-name-complex="Times New Roman" fo:color="#000000" style:font-size-complex="12pt"/>
    </style:style>
    <style:style style:name="P31" style:parent-style-name="Bezodstępów" style:family="paragraph">
      <style:paragraph-properties fo:text-align="justify"/>
      <style:text-properties style:font-name="Times New Roman" style:font-name-complex="Times New Roman" fo:color="#000000" style:font-size-complex="12pt"/>
    </style:style>
    <style:style style:name="P32" style:parent-style-name="Bezodstępów" style:family="paragraph">
      <style:paragraph-properties fo:text-align="justify"/>
      <style:text-properties style:font-name="Times New Roman" style:font-name-complex="Times New Roman" fo:color="#000000" style:font-size-complex="12pt"/>
    </style:style>
    <style:style style:name="P33" style:parent-style-name="Bezodstępów" style:family="paragraph">
      <style:paragraph-properties fo:text-align="justify"/>
      <style:text-properties style:font-name="Times New Roman" style:font-name-complex="Times New Roman" fo:color="#000000" style:font-size-complex="12pt"/>
    </style:style>
    <style:style style:name="P34" style:parent-style-name="Bezodstępów" style:family="paragraph">
      <style:paragraph-properties fo:text-align="justify"/>
      <style:text-properties style:font-name="Times New Roman" style:font-name-complex="Times New Roman" fo:color="#000000" style:font-size-complex="12pt"/>
    </style:style>
    <style:style style:name="P35" style:parent-style-name="Bezodstępów" style:family="paragraph">
      <style:paragraph-properties fo:text-align="justify"/>
      <style:text-properties style:font-name="Times New Roman" style:font-name-complex="Times New Roman" fo:color="#000000" style:font-size-complex="12pt"/>
    </style:style>
    <style:style style:name="P36" style:parent-style-name="Bezodstępów" style:family="paragraph">
      <style:paragraph-properties fo:text-align="justify"/>
    </style:style>
    <style:style style:name="T37" style:parent-style-name="Domyślnaczcionkaakapitu" style:family="text">
      <style:text-properties style:font-name="Times New Roman" style:font-name-complex="Times New Roman" fo:color="#000000" style:font-size-complex="12pt"/>
    </style:style>
    <style:style style:name="T38" style:parent-style-name="Domyślnaczcionkaakapitu" style:family="text">
      <style:text-properties style:font-name="Times New Roman" style:font-name-complex="Times New Roman" fo:color="#000000" style:font-size-complex="12pt"/>
    </style:style>
    <style:style style:name="P39" style:parent-style-name="Bezodstępów" style:family="paragraph">
      <style:paragraph-properties fo:text-align="justify"/>
    </style:style>
    <style:style style:name="T40" style:parent-style-name="Domyślnaczcionkaakapitu" style:family="text">
      <style:text-properties style:font-name="Times New Roman" style:font-name-complex="Times New Roman" fo:color="#000000" style:font-size-complex="12pt"/>
    </style:style>
    <style:style style:name="P41" style:parent-style-name="Bezodstępów" style:family="paragraph">
      <style:paragraph-properties fo:text-align="justify"/>
      <style:text-properties style:font-name="Times New Roman" style:font-name-complex="Times New Roman" fo:color="#000000" style:font-size-complex="12pt"/>
    </style:style>
    <style:style style:name="T42" style:parent-style-name="Domyślnaczcionkaakapitu" style:family="text">
      <style:text-properties style:font-name="Times New Roman" style:font-name-complex="Times New Roman" fo:color="#000000" style:font-size-complex="12pt"/>
    </style:style>
    <style:style style:name="P43" style:parent-style-name="Standard" style:family="paragraph">
      <style:paragraph-properties fo:text-align="center" fo:line-height="115%"/>
    </style:style>
    <style:style style:name="T44" style:parent-style-name="Domyślnaczcionkaakapitu" style:family="text">
      <style:text-properties style:font-name="Times New Roman" style:font-name-complex="Times New Roman" fo:font-weight="bold" style:font-weight-asian="bold" style:font-weight-complex="bold"/>
    </style:style>
    <style:style style:name="P45" style:parent-style-name="Standard" style:family="paragraph">
      <style:paragraph-properties fo:text-align="center" fo:line-height="115%"/>
      <style:text-properties style:font-name="Calibri" fo:font-size="11pt" style:font-size-asian="11pt" style:font-size-complex="11pt"/>
    </style:style>
    <style:style style:name="P46" style:parent-style-name="Bezodstępów" style:family="paragraph">
      <style:paragraph-properties fo:text-align="justify"/>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asian="Times New Roman" style:font-name-complex="Times New Roman" style:language-complex="ar" style:country-complex="SA"/>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P51" style:parent-style-name="Bezodstępów" style:family="paragraph">
      <style:paragraph-properties fo:text-align="justify"/>
    </style:style>
    <style:style style:name="T52" style:parent-style-name="Domyślnaczcionkaakapitu" style:family="text">
      <style:text-properties style:font-name="Times New Roman" style:font-name-complex="Times New Roman"/>
    </style:style>
    <style:style style:name="T53" style:parent-style-name="Domyślnaczcionkaakapitu" style:family="text">
      <style:text-properties style:font-name="Times New Roman" style:font-name-complex="Times New Roman" style:font-size-complex="12pt"/>
    </style:style>
    <style:style style:name="T54" style:parent-style-name="Domyślnaczcionkaakapitu" style:family="text">
      <style:text-properties style:font-name="Times New Roman" style:font-name-complex="Times New Roman" style:font-size-complex="12pt" style:language-complex="ar" style:country-complex="SA"/>
    </style:style>
    <style:style style:name="T55" style:parent-style-name="Domyślnaczcionkaakapitu" style:family="text">
      <style:text-properties style:font-name="Times New Roman" style:font-name-complex="Times New Roman" style:font-size-complex="12pt" style:language-complex="ar" style:country-complex="SA"/>
    </style:style>
    <style:style style:name="T56" style:parent-style-name="Domyślnaczcionkaakapitu" style:family="text">
      <style:text-properties style:font-name="Times New Roman" style:font-name-complex="Times New Roman" style:font-style-complex="italic" style:font-size-complex="12pt" style:language-complex="ar" style:country-complex="SA"/>
    </style:style>
    <style:style style:name="T57" style:parent-style-name="Domyślnaczcionkaakapitu" style:family="text">
      <style:text-properties style:font-name="Times New Roman" style:font-name-complex="Times New Roman" style:font-style-complex="italic" style:font-size-complex="12pt" style:language-complex="ar" style:country-complex="SA"/>
    </style:style>
    <style:style style:name="T58" style:parent-style-name="Uwydatnienie" style:family="text">
      <style:text-properties style:font-name="Times New Roman" style:font-name-asian="Times New Roman" style:font-name-complex="Times New Roman" fo:color="#000000" fo:letter-spacing="-0.0006in" style:font-size-complex="12pt" style:language-complex="ar" style:country-complex="SA"/>
    </style:style>
    <style:style style:name="T59" style:parent-style-name="Domyślnaczcionkaakapitu" style:family="text">
      <style:text-properties style:font-name="Times New Roman" style:font-name-complex="Times New Roman" style:font-style-complex="italic" style:font-size-complex="12pt" style:language-complex="ar" style:country-complex="SA"/>
    </style:style>
    <style:style style:name="T60" style:parent-style-name="Domyślnaczcionkaakapitu" style:family="text">
      <style:text-properties style:font-name="Times New Roman" style:font-name-complex="Times New Roman" style:font-style-complex="italic" style:font-size-complex="12pt" style:language-complex="ar" style:country-complex="SA"/>
    </style:style>
    <style:style style:name="T61" style:parent-style-name="Domyślnaczcionkaakapitu" style:family="text">
      <style:text-properties style:font-name="Times New Roman" style:font-name-complex="Times New Roman" style:font-size-complex="12pt" style:language-complex="ar" style:country-complex="SA"/>
    </style:style>
    <style:style style:name="T62" style:parent-style-name="Domyślnaczcionkaakapitu" style:family="text">
      <style:text-properties style:font-name="Times New Roman" style:font-name-complex="Times New Roman" style:font-style-complex="italic" style:font-size-complex="12pt" style:language-complex="ar" style:country-complex="SA"/>
    </style:style>
    <style:style style:name="T63" style:parent-style-name="Domyślnaczcionkaakapitu" style:family="text">
      <style:text-properties style:font-name="Times New Roman" style:font-name-complex="Times New Roman" style:font-size-complex="12pt" style:language-complex="ar" style:country-complex="SA"/>
    </style:style>
    <style:style style:name="T64" style:parent-style-name="Domyślnaczcionkaakapitu" style:family="text">
      <style:text-properties style:font-name="Times New Roman" style:font-name-complex="Times New Roman" style:font-style-complex="italic" style:font-size-complex="12pt" style:language-complex="ar" style:country-complex="SA"/>
    </style:style>
    <style:style style:name="T65" style:parent-style-name="Domyślnaczcionkaakapitu" style:family="text">
      <style:text-properties style:font-name="Times New Roman" style:font-name-complex="Times New Roman" style:font-size-complex="12pt" style:language-complex="ar" style:country-complex="SA"/>
    </style:style>
    <style:style style:name="T66" style:parent-style-name="Domyślnaczcionkaakapitu" style:family="text">
      <style:text-properties style:font-name="Times New Roman" style:font-name-complex="Times New Roman" style:font-style-complex="italic" style:font-size-complex="12pt" style:language-complex="ar" style:country-complex="SA"/>
    </style:style>
    <style:style style:name="T67" style:parent-style-name="Domyślnaczcionkaakapitu" style:family="text">
      <style:text-properties style:font-name="Times New Roman" style:font-name-complex="Times New Roman" style:font-size-complex="12pt" style:language-complex="ar" style:country-complex="SA"/>
    </style:style>
    <style:style style:name="T68" style:parent-style-name="Domyślnaczcionkaakapitu" style:family="text">
      <style:text-properties style:font-name="Times New Roman" style:font-name-complex="Times New Roman" style:font-style-complex="italic" style:font-size-complex="12pt" style:language-complex="ar" style:country-complex="SA"/>
    </style:style>
    <style:style style:name="T69" style:parent-style-name="Domyślnaczcionkaakapitu" style:family="text">
      <style:text-properties style:font-name="Times New Roman" style:font-name-complex="Times New Roman" style:font-size-complex="12pt" style:language-complex="ar" style:country-complex="SA"/>
    </style:style>
    <style:style style:name="T70" style:parent-style-name="Domyślnaczcionkaakapitu" style:family="text">
      <style:text-properties style:font-name="Times New Roman" style:font-name-complex="Times New Roman" style:font-size-complex="12pt" style:language-complex="ar" style:country-complex="SA"/>
    </style:style>
    <style:style style:name="T71" style:parent-style-name="Domyślnaczcionkaakapitu" style:family="text">
      <style:text-properties style:font-name="Times New Roman" style:font-name-complex="Times New Roman" style:font-size-complex="12pt"/>
    </style:style>
    <style:style style:name="P72" style:parent-style-name="Standard" style:family="paragraph">
      <style:paragraph-properties fo:text-align="justify" fo:line-height="115%"/>
    </style:style>
    <style:style style:name="T73" style:parent-style-name="Domyślnaczcionkaakapitu" style:family="text">
      <style:text-properties style:font-name="Calibri" fo:font-size="11pt" style:font-size-asian="11pt" style:font-size-complex="11pt"/>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fo:color="#000000"/>
    </style:style>
    <style:style style:name="T78" style:parent-style-name="Domyślnaczcionkaakapitu" style:family="text">
      <style:text-properties style:font-name="Times New Roman" style:font-name-complex="Times New Roman" fo:color="#000000"/>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Standard" style:family="paragraph">
      <style:paragraph-properties fo:text-align="justify" fo:line-height="115%"/>
    </style:style>
    <style:style style:name="T82" style:parent-style-name="Domyślnaczcionkaakapitu" style:family="text">
      <style:text-properties style:font-name="Calibri" fo:font-size="11pt" style:font-size-asian="11pt" style:font-size-complex="11pt"/>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P85" style:parent-style-name="Standard" style:family="paragraph">
      <style:paragraph-properties fo:text-align="justify" fo:line-height="115%"/>
      <style:text-properties style:font-name="Times New Roman" style:font-name-complex="Times New Roman"/>
    </style:style>
    <style:style style:name="P86" style:parent-style-name="Standard" style:family="paragraph">
      <style:paragraph-properties fo:text-align="justify" fo:line-height="115%"/>
      <style:text-properties style:font-name="Times New Roman" style:font-name-complex="Times New Roman"/>
    </style:style>
    <style:style style:name="P87" style:parent-style-name="Standard" style:family="paragraph">
      <style:paragraph-properties fo:text-align="justify" fo:line-height="115%"/>
      <style:text-properties style:font-name="Times New Roman" style:font-name-complex="Times New Roman"/>
    </style:style>
    <style:style style:name="P88" style:parent-style-name="Standard" style:family="paragraph">
      <style:paragraph-properties fo:text-align="justify" fo:line-height="115%"/>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Calibri" fo:font-size="11pt" style:font-size-asian="11pt" style:font-size-complex="11pt"/>
    </style:style>
    <style:style style:name="P92" style:parent-style-name="Standard" style:family="paragraph">
      <style:paragraph-properties fo:text-align="justify" fo:line-height="115%"/>
      <style:text-properties style:font-name="Times New Roman" style:font-name-complex="Times New Roman"/>
    </style:style>
    <style:style style:name="P93" style:parent-style-name="Standard" style:family="paragraph">
      <style:paragraph-properties fo:text-align="justify" fo:line-height="115%"/>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Calibri" fo:font-size="11pt" style:font-size-asian="11pt" style:font-size-complex="11pt"/>
    </style:style>
    <style:style style:name="P97" style:parent-style-name="Standard" style:family="paragraph">
      <style:paragraph-properties fo:text-align="justify" fo:line-height="115%" fo:text-indent="0.4923in"/>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fo:color="#000000"/>
    </style:style>
    <style:style style:name="P102" style:parent-style-name="Standard" style:family="paragraph">
      <style:paragraph-properties fo:text-align="justify" fo:line-height="115%"/>
    </style:style>
    <style:style style:name="T103" style:parent-style-name="Domyślnaczcionkaakapitu" style:family="text">
      <style:text-properties style:font-name="Calibri" fo:color="#FF6600" fo:font-size="11pt" style:font-size-asian="11pt" style:font-size-complex="11pt"/>
    </style:style>
    <style:style style:name="T104" style:parent-style-name="Domyślnaczcionkaakapitu" style:family="text">
      <style:text-properties style:font-name="Times New Roman" style:font-name-complex="Times New Roman" fo:color="#000000"/>
    </style:style>
    <style:style style:name="T105" style:parent-style-name="Domyślnaczcionkaakapitu" style:family="text">
      <style:text-properties style:font-name="Times New Roman" style:font-name-complex="Times New Roman" fo:color="#000000"/>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fo:color="#000000"/>
    </style:style>
    <style:style style:name="T108" style:parent-style-name="Domyślnaczcionkaakapitu" style:family="text">
      <style:text-properties style:font-name="Times New Roman" style:font-name-complex="Times New Roman"/>
    </style:style>
    <style:style style:name="T109" style:parent-style-name="Domyślnaczcionkaakapitu" style:family="text">
      <style:text-properties style:font-name="Times New Roman" style:font-name-complex="Times New Roman"/>
    </style:style>
    <style:style style:name="T110" style:parent-style-name="Domyślnaczcionkaakapitu" style:family="text">
      <style:text-properties style:font-name="Times New Roman" style:font-name-complex="Times New Roman"/>
    </style:style>
    <style:style style:name="T111" style:parent-style-name="Domyślnaczcionkaakapitu" style:family="text">
      <style:text-properties style:font-name="Times New Roman" style:font-name-complex="Times New Roman"/>
    </style:style>
    <style:style style:name="P112" style:parent-style-name="Standard" style:family="paragraph">
      <style:paragraph-properties fo:text-align="justify" fo:line-height="115%"/>
    </style:style>
    <style:style style:name="T113" style:parent-style-name="Domyślnaczcionkaakapitu" style:family="text">
      <style:text-properties style:font-name="Calibri" fo:font-size="11pt" style:font-size-asian="11pt" style:font-size-complex="11pt"/>
    </style:style>
    <style:style style:name="T114" style:parent-style-name="Domyślnaczcionkaakapitu" style:family="text">
      <style:text-properties style:font-name="Times New Roman" style:font-name-complex="Times New Roman" fo:color="#000000"/>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Calibri" fo:font-size="11pt" style:font-size-asian="11pt" style:font-size-complex="11pt"/>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style>
    <style:style style:name="T119" style:parent-style-name="Domyślnaczcionkaakapitu" style:family="text">
      <style:text-properties style:font-name="Calibri" fo:font-size="11pt" style:font-size-asian="11pt" style:font-size-complex="11pt"/>
    </style:style>
    <style:style style:name="P120" style:parent-style-name="Standard" style:family="paragraph">
      <style:paragraph-properties fo:text-align="justify" fo:line-height="115%"/>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complex="Times New Roman"/>
    </style:style>
    <style:style style:name="T123" style:parent-style-name="Domyślnaczcionkaakapitu" style:family="text">
      <style:text-properties style:font-name="Times New Roman" style:font-name-complex="Times New Roman"/>
    </style:style>
    <style:style style:name="T124" style:parent-style-name="Domyślnaczcionkaakapitu" style:family="text">
      <style:text-properties style:font-name="Times New Roman" style:font-name-complex="Times New Roman"/>
    </style:style>
    <style:style style:name="T125" style:parent-style-name="Domyślnaczcionkaakapitu" style:family="text">
      <style:text-properties style:font-name="Calibri" fo:font-size="11pt" style:font-size-asian="11pt" style:font-size-complex="11pt"/>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P129" style:parent-style-name="Standard" style:family="paragraph">
      <style:paragraph-properties fo:text-align="justify" fo:line-height="115%" fo:text-indent="0.4923in"/>
      <style:text-properties style:font-name="Times New Roman" style:font-name-complex="Times New Roman"/>
    </style:style>
    <style:style style:name="P130" style:parent-style-name="Standard" style:family="paragraph">
      <style:paragraph-properties fo:text-align="justify" fo:line-height="115%"/>
      <style:text-properties style:font-name="Times New Roman" style:font-name-complex="Times New Roman"/>
    </style:style>
    <style:style style:name="P131" style:parent-style-name="Standard" style:family="paragraph">
      <style:paragraph-properties fo:text-align="justify" fo:line-height="115%" fo:text-indent="0.4923in"/>
      <style:text-properties style:font-name="Times New Roman" style:font-name-complex="Times New Roman"/>
    </style:style>
    <style:style style:name="P132" style:parent-style-name="Standard" style:family="paragraph">
      <style:paragraph-properties fo:text-align="justify" fo:line-height="115%" fo:text-indent="0.4923in"/>
      <style:text-properties style:font-name="Times New Roman" style:font-name-complex="Times New Roman"/>
    </style:style>
    <style:style style:name="P133" style:parent-style-name="Standard" style:family="paragraph">
      <style:paragraph-properties fo:text-align="justify" fo:line-height="115%"/>
    </style:style>
    <style:style style:name="T134" style:parent-style-name="Domyślnaczcionkaakapitu" style:family="text">
      <style:text-properties style:font-name="Calibri" fo:font-size="11pt" style:font-size-asian="11pt" style:font-size-complex="11pt"/>
    </style:style>
    <style:style style:name="T135" style:parent-style-name="Domyślnaczcionkaakapitu" style:family="text">
      <style:text-properties style:font-name="Times New Roman" style:font-name-complex="Times New Roman"/>
    </style:style>
    <style:style style:name="T136" style:parent-style-name="Domyślnaczcionkaakapitu" style:family="text">
      <style:text-properties style:font-name="Times New Roman" style:font-name-complex="Times New Roman"/>
    </style:style>
    <style:style style:name="T137" style:parent-style-name="Domyślnaczcionkaakapitu" style:family="text">
      <style:text-properties style:font-name="Times New Roman" style:font-name-complex="Times New Roman"/>
    </style:style>
    <style:style style:name="P138" style:parent-style-name="Standard" style:family="paragraph">
      <style:paragraph-properties fo:text-align="justify" fo:line-height="115%"/>
    </style:style>
    <style:style style:name="T139" style:parent-style-name="Domyślnaczcionkaakapitu" style:family="text">
      <style:text-properties style:font-name="Calibri" fo:font-size="11pt" style:font-size-asian="11pt" style:font-size-complex="11pt"/>
    </style:style>
    <style:style style:name="T140" style:parent-style-name="Domyślnaczcionkaakapitu" style:family="text">
      <style:text-properties style:font-name="Times New Roman" style:font-name-complex="Times New Roman"/>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complex="Times New Roman"/>
    </style:style>
    <style:style style:name="P143" style:parent-style-name="Standard" style:family="paragraph">
      <style:paragraph-properties fo:text-align="justify" fo:line-height="115%"/>
      <style:text-properties style:font-name="Times New Roman" style:font-name-complex="Times New Roman"/>
    </style:style>
    <style:style style:name="P144" style:parent-style-name="Standard" style:family="paragraph">
      <style:paragraph-properties fo:text-align="justify" fo:line-height="115%"/>
      <style:text-properties style:font-name="Times New Roman" style:font-name-complex="Times New Roman"/>
    </style:style>
    <style:style style:name="P145" style:parent-style-name="Standard" style:family="paragraph">
      <style:paragraph-properties fo:text-align="justify" fo:line-height="115%"/>
      <style:text-properties style:font-name="Times New Roman" style:font-name-complex="Times New Roman"/>
    </style:style>
    <style:style style:name="P146" style:parent-style-name="Standard" style:family="paragraph">
      <style:paragraph-properties fo:text-align="justify" fo:line-height="115%"/>
    </style:style>
    <style:style style:name="T147" style:parent-style-name="Domyślnaczcionkaakapitu" style:family="text">
      <style:text-properties style:font-name="Calibri" fo:font-size="11pt" style:font-size-asian="11pt" style:font-size-complex="11pt"/>
    </style:style>
    <style:style style:name="T148" style:parent-style-name="Domyślnaczcionkaakapitu" style:family="text">
      <style:text-properties style:font-name="Times New Roman" style:font-name-complex="Times New Roman"/>
    </style:style>
    <style:style style:name="T149" style:parent-style-name="Domyślnaczcionkaakapitu" style:family="text">
      <style:text-properties style:font-name="Times New Roman" style:font-name-complex="Times New Roman"/>
    </style:style>
    <style:style style:name="P150" style:parent-style-name="Standard" style:family="paragraph">
      <style:paragraph-properties fo:text-align="justify" fo:line-height="115%"/>
    </style:style>
    <style:style style:name="T151" style:parent-style-name="Domyślnaczcionkaakapitu" style:family="text">
      <style:text-properties style:font-name="Calibri" fo:font-size="11pt" style:font-size-asian="11pt" style:font-size-complex="11pt"/>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style:style>
    <style:style style:name="P154" style:parent-style-name="Standard" style:family="paragraph">
      <style:paragraph-properties fo:text-align="justify" fo:line-height="115%"/>
      <style:text-properties style:font-name="Times New Roman" style:font-name-complex="Times New Roman"/>
    </style:style>
    <style:style style:name="P155" style:parent-style-name="Standard" style:family="paragraph">
      <style:paragraph-properties fo:text-align="justify" fo:line-height="115%"/>
    </style:style>
    <style:style style:name="T156" style:parent-style-name="Domyślnaczcionkaakapitu" style:family="text">
      <style:text-properties style:font-name="Calibri" fo:font-size="11pt" style:font-size-asian="11pt" style:font-size-complex="11pt"/>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complex="Times New Roman"/>
    </style:style>
    <style:style style:name="P160" style:parent-style-name="Standard" style:family="paragraph">
      <style:paragraph-properties fo:text-align="justify" fo:line-height="115%"/>
      <style:text-properties style:font-name="Times New Roman" style:font-name-complex="Times New Roman"/>
    </style:style>
    <style:style style:name="P161" style:parent-style-name="Standard" style:family="paragraph">
      <style:paragraph-properties fo:text-align="justify" fo:line-height="115%"/>
      <style:text-properties style:font-name="Times New Roman" style:font-name-complex="Times New Roman"/>
    </style:style>
    <style:style style:name="P162" style:parent-style-name="Standard" style:family="paragraph">
      <style:paragraph-properties fo:text-align="justify" fo:line-height="115%" fo:text-indent="0.4923in"/>
      <style:text-properties style:font-name="Times New Roman" style:font-name-complex="Times New Roman"/>
    </style:style>
    <style:style style:name="P163" style:parent-style-name="Standard" style:family="paragraph">
      <style:paragraph-properties fo:text-align="justify" fo:line-height="115%"/>
    </style:style>
    <style:style style:name="T164" style:parent-style-name="Domyślnaczcionkaakapitu" style:family="text">
      <style:text-properties style:font-name="Calibri" style:font-name-complex="Arial" fo:font-size="11pt" style:font-size-asian="11pt" style:font-size-complex="11pt"/>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font-name-complex="Times New Roman"/>
    </style:style>
    <style:style style:name="P167" style:parent-style-name="Standard" style:family="paragraph">
      <style:paragraph-properties fo:text-align="justify" fo:line-height="115%"/>
      <style:text-properties style:font-name="Times New Roman" style:font-name-complex="Times New Roman"/>
    </style:style>
    <style:style style:name="P168" style:parent-style-name="Standard" style:family="paragraph">
      <style:paragraph-properties fo:text-align="justify" fo:line-height="115%"/>
      <style:text-properties style:font-name="Times New Roman" style:font-name-complex="Times New Roman"/>
    </style:style>
    <style:style style:name="P169" style:parent-style-name="Standard" style:family="paragraph">
      <style:paragraph-properties fo:text-align="justify" fo:line-height="115%"/>
      <style:text-properties style:font-name="Times New Roman" style:font-name-complex="Times New Roman"/>
    </style:style>
    <style:style style:name="P170" style:parent-style-name="Standard" style:family="paragraph">
      <style:paragraph-properties fo:text-align="justify" fo:line-height="115%"/>
    </style:style>
    <style:style style:name="T171" style:parent-style-name="Domyślnaczcionkaakapitu" style:family="text">
      <style:text-properties style:font-name="Calibri" fo:font-size="11pt" style:font-size-asian="11pt" style:font-size-complex="11pt"/>
    </style:style>
    <style:style style:name="T172" style:parent-style-name="Domyślnaczcionkaakapitu" style:family="text">
      <style:text-properties style:font-name="Calibri" fo:font-size="11pt" style:font-size-asian="11pt" style:font-size-complex="11pt"/>
    </style:style>
    <style:style style:name="T173" style:parent-style-name="Domyślnaczcionkaakapitu" style:family="text">
      <style:text-properties style:font-name="Times New Roman" style:font-name-complex="Times New Roman"/>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font-name-complex="Times New Roman"/>
    </style:style>
    <style:style style:name="T176" style:parent-style-name="Domyślnaczcionkaakapitu" style:family="text">
      <style:text-properties style:font-name="Times New Roman" style:font-name-complex="Times New Roman"/>
    </style:style>
    <style:style style:name="P177" style:parent-style-name="Standard" style:family="paragraph">
      <style:paragraph-properties fo:text-align="justify" fo:line-height="115%"/>
    </style:style>
    <style:style style:name="T178" style:parent-style-name="Domyślnaczcionkaakapitu" style:family="text">
      <style:text-properties style:font-name="Times New Roman" style:font-name-complex="Times New Roman" fo:font-weight="bold" style:font-weight-asian="bold" style:font-weight-complex="bold"/>
    </style:style>
    <style:style style:name="T179" style:parent-style-name="Domyślnaczcionkaakapitu" style:family="text">
      <style:text-properties style:font-name="Times New Roman" style:font-name-complex="Times New Roman"/>
    </style:style>
    <style:style style:name="P180" style:parent-style-name="Standard" style:family="paragraph">
      <style:paragraph-properties fo:text-align="justify" fo:line-height="115%"/>
      <style:text-properties style:font-name="Calibri" fo:font-size="11pt" style:font-size-asian="11pt" style:font-size-complex="11pt"/>
    </style:style>
    <style:style style:name="P181"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82"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8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84" style:parent-style-name="Standard" style:family="paragraph">
      <style:paragraph-properties fo:text-align="justify" fo:line-height="115%"/>
      <style:text-properties style:font-name="Calibri" fo:font-size="11pt" style:font-size-asian="11pt" style:font-size-complex="11pt"/>
    </style:style>
    <style:style style:name="P185" style:parent-style-name="Standard" style:family="paragraph">
      <style:paragraph-properties fo:text-align="justify" fo:line-height="115%"/>
    </style:style>
    <style:style style:name="T186" style:parent-style-name="Domyślnaczcionkaakapitu" style:family="text">
      <style:text-properties style:font-name="Calibri" fo:font-size="11pt" style:font-size-asian="11pt" style:font-size-complex="11pt"/>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style:style>
    <style:style style:name="P189" style:parent-style-name="Standard" style:family="paragraph">
      <style:paragraph-properties fo:text-align="justify" fo:line-height="115%"/>
      <style:text-properties style:font-name="Times New Roman" style:font-name-complex="Times New Roman"/>
    </style:style>
    <style:style style:name="P190" style:parent-style-name="Standard" style:family="paragraph">
      <style:paragraph-properties fo:text-align="justify" fo:line-height="115%"/>
      <style:text-properties style:font-name="Times New Roman" style:font-name-complex="Times New Roman"/>
    </style:style>
    <style:style style:name="P191" style:parent-style-name="Standard" style:family="paragraph">
      <style:paragraph-properties fo:text-align="justify" fo:line-height="115%"/>
      <style:text-properties style:font-name="Times New Roman" style:font-name-complex="Times New Roman"/>
    </style:style>
    <style:style style:name="P192" style:parent-style-name="Standard" style:family="paragraph">
      <style:paragraph-properties fo:text-align="justify" fo:line-height="115%" fo:text-indent="0.4923in"/>
      <style:text-properties style:font-name="Times New Roman" style:font-name-complex="Times New Roman"/>
    </style:style>
    <style:style style:name="P193" style:parent-style-name="Standard" style:family="paragraph">
      <style:paragraph-properties fo:text-align="justify" fo:line-height="115%"/>
      <style:text-properties style:font-name="Times New Roman" style:font-name-complex="Times New Roman" style:font-style-complex="italic"/>
    </style:style>
    <style:style style:name="P194" style:parent-style-name="Standard" style:family="paragraph">
      <style:text-properties style:font-name="Times New Roman" style:font-name-complex="Times New Roman" style:font-style-complex="italic"/>
    </style:style>
    <style:style style:name="P195" style:parent-style-name="Standard" style:family="paragraph">
      <style:paragraph-properties fo:line-height="115%"/>
      <style:text-properties style:font-name="Calibri" fo:font-weight="bold" style:font-weight-asian="bold" style:font-weight-complex="bold" fo:font-size="11pt" style:font-size-asian="11pt" style:font-size-complex="11pt"/>
    </style:style>
    <style:style style:name="P196" style:parent-style-name="Standard" style:family="paragraph">
      <style:paragraph-properties fo:line-height="115%"/>
      <style:text-properties style:font-name="Calibri" fo:font-weight="bold" style:font-weight-asian="bold" style:font-weight-complex="bold" fo:font-size="11pt" style:font-size-asian="11pt" style:font-size-complex="11pt"/>
    </style:style>
    <style:style style:name="P197" style:parent-style-name="Standard" style:family="paragraph">
      <style:paragraph-properties fo:line-height="115%"/>
      <style:text-properties style:font-name="Calibri" fo:font-weight="bold" style:font-weight-asian="bold" style:font-weight-complex="bold" fo:font-size="11pt" style:font-size-asian="11pt" style:font-size-complex="11pt"/>
    </style:style>
    <style:style style:name="P198" style:parent-style-name="Standard" style:family="paragraph">
      <style:paragraph-properties fo:line-height="115%"/>
      <style:text-properties style:font-name="Calibri" fo:font-weight="bold" style:font-weight-asian="bold" style:font-weight-complex="bold" fo:font-size="11pt" style:font-size-asian="11pt" style:font-size-complex="11pt"/>
    </style:style>
    <style:style style:name="P199" style:parent-style-name="Standard" style:family="paragraph">
      <style:paragraph-properties fo:line-height="115%"/>
      <style:text-properties style:font-name="Calibri" fo:font-weight="bold" style:font-weight-asian="bold" style:font-weight-complex="bold" fo:font-size="11pt" style:font-size-asian="11pt" style:font-size-complex="11pt"/>
    </style:style>
    <style:style style:name="P200" style:parent-style-name="Standard" style:family="paragraph">
      <style:paragraph-properties fo:line-height="115%"/>
      <style:text-properties style:font-name="Calibri" fo:font-weight="bold" style:font-weight-asian="bold" style:font-weight-complex="bold" fo:font-size="11pt" style:font-size-asian="11pt" style:font-size-complex="11pt"/>
    </style:style>
    <style:style style:name="P201" style:parent-style-name="Standard" style:family="paragraph">
      <style:paragraph-properties fo:text-align="justify" fo:line-height="115%"/>
      <style:text-properties style:font-name="Times New Roman" style:font-name-complex="Times New Roman" fo:font-weight="bold" style:font-weight-asian="bold" style:font-weight-complex="bold" style:font-style-complex="italic"/>
    </style:style>
    <style:style style:name="P202" style:parent-style-name="Standard" style:list-style-name="LFO2" style:family="paragraph">
      <style:paragraph-properties fo:text-align="justify" fo:line-height="115%"/>
      <style:text-properties style:font-name="Times New Roman" style:font-name-complex="Times New Roman" style:font-style-complex="italic"/>
    </style:style>
    <style:style style:name="P203" style:parent-style-name="Standard" style:list-style-name="LFO2" style:family="paragraph">
      <style:paragraph-properties fo:text-align="justify" fo:line-height="115%"/>
      <style:text-properties style:font-name="Times New Roman" style:font-name-complex="Times New Roman" style:font-style-complex="italic"/>
    </style:style>
    <style:style style:name="P204" style:parent-style-name="Standard" style:list-style-name="LFO2" style:family="paragraph">
      <style:paragraph-properties fo:text-align="justify" fo:line-height="115%"/>
      <style:text-properties style:font-name="Times New Roman" style:font-name-complex="Times New Roman" style:font-style-complex="italic"/>
    </style:style>
    <style:style style:name="P205" style:parent-style-name="Standard" style:family="paragraph">
      <style:text-properties style:font-name="Times New Roman" style:font-name-complex="Times New Roman" fo:font-weight="bold" style:font-weight-asian="bold" style:font-weight-complex="bold"/>
    </style:style>
    <style:style style:name="P206" style:parent-style-name="Standard" style:family="paragraph">
      <style:paragraph-properties fo:text-align="justify" fo:line-height="115%"/>
      <style:text-properties style:font-name="Times New Roman" style:font-name-complex="Times New Roman" style:font-style-complex="italic"/>
    </style:style>
    <style:style style:name="P207" style:parent-style-name="Standard" style:family="paragraph">
      <style:paragraph-properties fo:text-align="justify" fo:line-height="115%"/>
      <style:text-properties style:font-name="Times New Roman" style:font-name-complex="Times New Roman" style:font-style-complex="italic"/>
    </style:style>
    <style:style style:name="P208" style:parent-style-name="Standard" style:family="paragraph">
      <style:paragraph-properties fo:text-align="justify" fo:line-height="115%"/>
      <style:text-properties style:font-name="Times New Roman" style:font-name-complex="Times New Roman" style:font-style-complex="italic"/>
    </style:style>
    <style:style style:name="P209" style:parent-style-name="Standard" style:family="paragraph">
      <style:paragraph-properties fo:text-align="justify" fo:line-height="115%"/>
      <style:text-properties style:font-name="Times New Roman" style:font-name-complex="Times New Roman" style:font-style-complex="italic"/>
    </style:style>
    <style:style style:name="P210" style:parent-style-name="Standard" style:family="paragraph">
      <style:paragraph-properties fo:text-align="justify" fo:line-height="115%"/>
      <style:text-properties style:font-name="Calibri" style:font-style-complex="italic" fo:font-size="11pt" style:font-size-asian="11pt" style:font-size-complex="11pt"/>
    </style:style>
    <style:style style:name="P211" style:parent-style-name="Standard" style:family="paragraph">
      <style:paragraph-properties fo:text-align="justify" fo:line-height="115%"/>
      <style:text-properties style:font-name="Times New Roman" style:font-name-complex="Times New Roman" style:font-style-complex="italic"/>
    </style:style>
    <style:style style:name="P212" style:parent-style-name="Standard" style:family="paragraph">
      <style:paragraph-properties fo:text-align="justify" fo:line-height="115%"/>
      <style:text-properties style:font-name="Times New Roman" style:font-name-complex="Times New Roman" style:font-style-complex="italic"/>
    </style:style>
    <style:style style:name="P213" style:parent-style-name="Standard" style:family="paragraph">
      <style:paragraph-properties fo:text-align="justify" fo:line-height="115%"/>
      <style:text-properties style:font-name="Times New Roman" style:font-name-complex="Times New Roman" style:font-style-complex="italic"/>
    </style:style>
    <style:style style:name="P214" style:parent-style-name="Standard" style:family="paragraph">
      <style:paragraph-properties fo:text-align="justify" fo:line-height="115%"/>
      <style:text-properties style:font-name="Times New Roman" style:font-name-complex="Times New Roman" style:font-style-complex="italic"/>
    </style:style>
    <style:style style:name="P215" style:parent-style-name="Standard" style:family="paragraph">
      <style:paragraph-properties fo:text-align="justify" fo:line-height="115%"/>
      <style:text-properties style:font-name="Times New Roman" style:font-name-complex="Times New Roman" style:font-style-complex="italic"/>
    </style:style>
    <style:style style:name="P216" style:parent-style-name="Standard" style:family="paragraph">
      <style:paragraph-properties fo:text-align="justify" fo:line-height="115%"/>
      <style:text-properties style:font-name="Times New Roman" style:font-name-complex="Times New Roman" style:font-style-complex="italic"/>
    </style:style>
    <style:style style:name="P217" style:parent-style-name="Standard" style:family="paragraph">
      <style:paragraph-properties fo:text-align="justify" fo:line-height="115%"/>
      <style:text-properties style:font-name="Times New Roman" style:font-name-complex="Times New Roman" style:font-style-complex="italic"/>
    </style:style>
    <style:style style:name="P218" style:parent-style-name="Standard" style:family="paragraph">
      <style:paragraph-properties fo:text-align="justify" fo:line-height="115%"/>
      <style:text-properties style:font-name="Times New Roman" style:font-name-complex="Times New Roman" style:font-style-complex="italic"/>
    </style:style>
    <style:style style:name="P219" style:parent-style-name="Standard" style:family="paragraph">
      <style:paragraph-properties fo:text-align="justify" fo:line-height="115%"/>
      <style:text-properties style:font-name="Times New Roman" style:font-name-complex="Times New Roman" style:font-style-complex="italic"/>
    </style:style>
    <style:style style:name="P220" style:parent-style-name="Standard" style:family="paragraph">
      <style:paragraph-properties fo:text-align="justify" fo:line-height="115%"/>
      <style:text-properties style:font-name="Times New Roman" style:font-name-complex="Times New Roman" style:font-style-complex="italic"/>
    </style:style>
    <style:style style:name="P221" style:parent-style-name="Standard" style:family="paragraph">
      <style:paragraph-properties fo:text-align="justify" fo:line-height="115%"/>
      <style:text-properties style:font-name="Times New Roman" style:font-name-complex="Times New Roman" style:font-style-complex="italic"/>
    </style:style>
    <style:style style:name="P222" style:parent-style-name="Standard" style:family="paragraph">
      <style:paragraph-properties fo:text-align="justify" fo:line-height="115%"/>
      <style:text-properties style:font-name="Times New Roman" style:font-name-complex="Times New Roman" style:font-style-complex="italic"/>
    </style:style>
    <style:style style:name="P223" style:parent-style-name="Standard" style:family="paragraph">
      <style:paragraph-properties fo:text-align="center"/>
    </style:style>
    <style:style style:name="T22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2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26" style:parent-style-name="Domyślnaczcionkaakapitu"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227" style:parent-style-name="Domyślnaczcionkaakapitu"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228" style:parent-style-name="Domyślnaczcionkaakapitu"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229" style:parent-style-name="Domyślnaczcionkaakapitu"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230" style:parent-style-name="Domyślnaczcionkaakapitu"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P231" style:parent-style-name="Standard" style:family="paragraph">
      <style:paragraph-properties fo:text-align="center" fo:margin-left="3.4465in">
        <style:tab-stops/>
      </style:paragraph-properties>
    </style:style>
    <style:style style:name="T232" style:parent-style-name="Domyślnaczcionkaakapitu"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P233" style:parent-style-name="Standard" style:family="paragraph">
      <style:paragraph-properties fo:margin-left="3.4465in" fo:text-indent="0.4923in">
        <style:tab-stops/>
      </style:paragraph-properties>
    </style:style>
    <style:style style:name="T234" style:parent-style-name="Domyślnaczcionkaakapitu" style:family="text">
      <style:text-properties style:font-name="Times New Roman" style:font-name-complex="Times New Roman" fo:font-weight="bold" style:font-weight-asian="bold" style:font-weight-complex="bold" style:font-style-complex="italic" fo:color="#000000" fo:font-size="10pt" style:font-size-asian="10pt" style:font-size-complex="10pt"/>
    </style:style>
    <style:style style:name="P235" style:parent-style-name="Standard" style:family="paragraph">
      <style:paragraph-properties fo:text-align="end"/>
      <style:text-properties style:font-name="Arial" fo:color="#000000" fo:font-size="9pt" style:font-size-asian="9pt" style:font-size-complex="9pt"/>
    </style:style>
    <style:style style:name="P236" style:parent-style-name="Standard" style:family="paragraph">
      <style:paragraph-properties fo:text-align="center"/>
    </style:style>
    <style:style style:name="T23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3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239" style:parent-style-name="Standard" style:family="paragraph">
      <style:paragraph-properties fo:text-align="justify"/>
      <style:text-properties style:font-name="Arial" fo:font-size="9pt" style:font-size-asian="9pt" style:font-size-complex="9pt"/>
    </style:style>
    <style:style style:name="P240" style:parent-style-name="Standard" style:family="paragraph">
      <style:paragraph-properties fo:text-align="justify"/>
    </style:style>
    <style:style style:name="T241" style:parent-style-name="Domyślnaczcionkaakapitu" style:family="text">
      <style:text-properties style:font-name="Arial" style:font-name-complex="Times New Roman" fo:font-weight="bold" style:font-weight-asian="bold" fo:font-size="9pt" style:font-size-asian="9pt" style:font-size-complex="9pt"/>
    </style:style>
    <style:style style:name="T242" style:parent-style-name="Domyślnaczcionkaakapitu" style:family="text">
      <style:text-properties style:font-name="Times New Roman" style:font-name-asian="Times New Roman" fo:font-weight="bold" style:font-weight-asian="bold" style:font-weight-complex="bold" style:language-complex="ar" style:country-complex="SA"/>
    </style:style>
    <style:style style:name="P243" style:parent-style-name="Standard" style:family="paragraph">
      <style:paragraph-properties fo:text-align="justify" fo:margin-left="0.5in">
        <style:tab-stops/>
      </style:paragraph-properties>
      <style:text-properties style:font-name="Arial" style:font-name-complex="Times New Roman" fo:font-weight="bold" style:font-weight-asian="bold" fo:font-size="9pt" style:font-size-asian="9pt" style:font-size-complex="9pt"/>
    </style:style>
    <style:style style:name="P244" style:parent-style-name="Standard" style:family="paragraph">
      <style:paragraph-properties fo:text-align="justify" fo:margin-left="0.5in">
        <style:tab-stops/>
      </style:paragraph-properties>
      <style:text-properties style:font-name="Arial" style:font-name-asian="Times New Roman" style:font-name-complex="Times New Roman" fo:font-weight="bold" style:font-weight-asian="bold" fo:font-size="9pt" style:font-size-asian="9pt" style:font-size-complex="9pt"/>
    </style:style>
    <style:style style:name="P245" style:parent-style-name="Standard" style:family="paragraph">
      <style:paragraph-properties fo:text-align="justify" fo:margin-left="0.5in">
        <style:tab-stops/>
      </style:paragraph-properties>
      <style:text-properties style:font-name="Times New Roman" style:font-name-complex="Times New Roman"/>
    </style:style>
    <style:style style:name="P246" style:parent-style-name="Standard" style:family="paragraph">
      <style:paragraph-properties fo:text-align="justify"/>
      <style:text-properties style:font-name="Times New Roman" style:font-name-complex="Times New Roman"/>
    </style:style>
    <style:style style:name="P247" style:parent-style-name="Standard" style:family="paragraph">
      <style:paragraph-properties fo:text-align="justify"/>
      <style:text-properties style:font-name="Times New Roman" style:font-name-complex="Times New Roman"/>
    </style:style>
    <style:style style:name="P248" style:parent-style-name="Standard" style:family="paragraph">
      <style:paragraph-properties fo:text-align="justify"/>
      <style:text-properties style:font-name="Times New Roman" style:font-name-complex="Times New Roman"/>
    </style:style>
    <style:style style:name="P249" style:parent-style-name="Standard" style:family="paragraph">
      <style:paragraph-properties fo:text-align="justify"/>
    </style:style>
    <style:style style:name="T250" style:parent-style-name="Domyślnaczcionkaakapitu" style:family="text">
      <style:text-properties style:font-name="Times New Roman" style:font-name-complex="Times New Roman"/>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complex="Times New Roman"/>
    </style:style>
    <style:style style:name="T253" style:parent-style-name="Domyślnaczcionkaakapitu" style:family="text">
      <style:text-properties style:font-name="Times New Roman" style:font-name-complex="Times New Roman"/>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style:style>
    <style:style style:name="T256" style:parent-style-name="Domyślnaczcionkaakapitu" style:family="text">
      <style:text-properties style:font-name="Times New Roman" style:font-name-complex="Times New Roman" style:text-position="super 66.6%"/>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style:style>
    <style:style style:name="P261" style:parent-style-name="Standard" style:family="paragraph">
      <style:paragraph-properties fo:text-align="justify"/>
    </style:style>
    <style:style style:name="T262" style:parent-style-name="Domyślnaczcionkaakapitu" style:family="text">
      <style:text-properties style:font-name="Times New Roman" style:font-name-complex="Times New Roman" fo:font-weight="bold" style:font-weight-asian="bold" style:font-weight-complex="bold"/>
    </style:style>
    <style:style style:name="T263" style:parent-style-name="Domyślnaczcionkaakapitu" style:family="text">
      <style:text-properties style:font-name="Times New Roman" style:font-name-complex="Times New Roman"/>
    </style:style>
    <style:style style:name="P264" style:parent-style-name="Standard" style:family="paragraph">
      <style:paragraph-properties fo:text-align="justify"/>
    </style:style>
    <style:style style:name="T265" style:parent-style-name="Domyślnaczcionkaakapitu" style:family="text">
      <style:text-properties style:font-name="Times New Roman" style:font-name-complex="Times New Roman" fo:font-weight="bold" style:font-weight-asian="bold" style:font-weight-complex="bold"/>
    </style:style>
    <style:style style:name="T266" style:parent-style-name="Domyślnaczcionkaakapitu" style:family="text">
      <style:text-properties style:font-name="Times New Roman" style:font-name-complex="Times New Roman"/>
    </style:style>
    <style:style style:name="T267" style:parent-style-name="Domyślnaczcionkaakapitu" style:family="text">
      <style:text-properties style:font-name="Times New Roman" style:font-name-complex="Times New Roman"/>
    </style:style>
    <style:style style:name="P268" style:parent-style-name="Standard" style:family="paragraph">
      <style:paragraph-properties fo:text-align="justify" fo:text-indent="0.4923in"/>
      <style:text-properties style:font-name="Times New Roman" style:font-name-complex="Times New Roman"/>
    </style:style>
    <style:style style:name="P269" style:parent-style-name="Standard" style:family="paragraph">
      <style:paragraph-properties fo:text-align="justify">
        <style:tab-stops>
          <style:tab-stop style:type="left" style:position="0.9923in"/>
        </style:tab-stops>
      </style:paragraph-properties>
      <style:text-properties style:font-name="Times New Roman" style:font-name-complex="Times New Roman" fo:font-weight="bold" style:font-weight-asian="bold" style:font-weight-complex="bold"/>
    </style:style>
    <style:style style:name="P270" style:parent-style-name="Standard" style:family="paragraph">
      <style:paragraph-properties fo:text-align="justify"/>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style:style>
    <style:style style:name="T273" style:parent-style-name="Domyślnaczcionkaakapitu" style:family="text">
      <style:text-properties style:font-name="Times New Roman" style:font-name-complex="Times New Roman" style:text-position="super 66.6%"/>
    </style:style>
    <style:style style:name="T274" style:parent-style-name="Domyślnaczcionkaakapitu" style:family="text">
      <style:text-properties style:font-name="Times New Roman" style:font-name-complex="Times New Roman"/>
    </style:style>
    <style:style style:name="T275" style:parent-style-name="Domyślnaczcionkaakapitu" style:family="text">
      <style:text-properties style:font-name="Times New Roman" style:font-name-complex="Times New Roman"/>
    </style:style>
    <style:style style:name="P276" style:parent-style-name="Standard" style:family="paragraph">
      <style:paragraph-properties fo:text-align="justify" fo:margin-left="0.5in">
        <style:tab-stops/>
      </style:paragraph-properties>
    </style:style>
    <style:style style:name="T277" style:parent-style-name="Domyślnaczcionkaakapitu" style:family="text">
      <style:text-properties style:font-name="Times New Roman" style:font-name-complex="Times New Roman"/>
    </style:style>
    <style:style style:name="P278" style:parent-style-name="Standard" style:family="paragraph">
      <style:paragraph-properties fo:text-align="justify" fo:margin-left="0.5in">
        <style:tab-stops/>
      </style:paragraph-properties>
    </style:style>
    <style:style style:name="T279" style:parent-style-name="Domyślnaczcionkaakapitu" style:family="text">
      <style:text-properties style:font-name="Times New Roman" style:font-name-complex="Times New Roman"/>
    </style:style>
  </office:automatic-styles>
  <office:body>
    <office:text text:use-soft-page-breaks="true">
      <text:p text:style-name="P1"/>
      <text:p text:style-name="P2"/>
      <text:p text:style-name="P3">Mircze, dnia 29.08.2022</text:p>
      <text:p text:style-name="P4"/>
      <text:p text:style-name="P5"/>
      <text:p text:style-name="P6">PRGR.6220.9.2022</text:p>
      <text:p text:style-name="P7"/>
      <text:p text:style-name="P8">DECYZJA</text:p>
      <text:p text:style-name="P9">o środowiskowych uwarunkowaniach</text:p>
      <text:p text:style-name="P10"/>
      <text:p text:style-name="P11"><text:span text:style-name="T12"><text:tab/>Na podstawie art. 71 ust. 1 i 2 pkt 2, art. 75 ust.1 pkt 4, art. 84 ust. 1 i 1a, art.85 ust.2 i ust.3 ustawy z dnia 3 października 2008 r.<text:s/></text:span><text:span text:style-name="T13">o udostępnianiu informacji o środowisku i jego ochronie, udziale społeczeństwa w ochronie środowiska oraz o ocenach oddziaływania na środowisko (Dz.U. z 2022, poz. 1029 ) oraz art. 104 ustawy z dnia 14 czerwca 1960 r. kodeks postępowania administracyjnego<text:s/></text:span><text:span text:style-name="T14">(Dz.U. z 2021 r. poz.735 z póżn.zm), po rozpatrzeniu wniosku Gminy Mircze z dnia 11 lipca 2022 r. w sprawie wydania decyzji o środowiskowych uwarunkowaniach na realizację przedsięwzięcia pn.</text:span><text:span text:style-name="T15"><text:s/></text:span><text:span text:style-name="T16">„ Przebudowa drogi gminnej nr 111453 L w miejscowości Mołożów od<text:s/></text:span><text:span text:style-name="T17">km 0+000 do km 1+075”.</text:span></text:p>
      <text:p text:style-name="P18"/>
      <text:p text:style-name="P19">Orzekam</text:p>
      <text:p text:style-name="P20"/>
      <text:p text:style-name="P21"><text:span text:style-name="T22">Stwierdzić brak potrzeby przeprowadzenia oceny oddziaływania przedsięwzięcia na środ</text:span><text:span text:style-name="T23">­owisko dla realizacji przedsięwzięcia polegającego pn.<text:s/></text:span><text:span text:style-name="T24">„ Przebudowa drogi gminnej nr 111453 L w miejscowości Mołożów od km 0+000 do km 1+075”.</text:span></text:p>
      <text:p text:style-name="P25"/>
      <text:p text:style-name="P26"/>
      <text:p text:style-name="P27">1. Określić warunki realizacji przedsięwzięcia na etapie realizacji prac:</text:p>
      <text:p text:style-name="P28">a) plac budowy wyposażyć w odpowiednią ilość sorbentów przeznaczonych do neutralizacji ewentualnych wycieków z maszyn roboczych, w razie wycieku zanieczyszczoną ziemię <text:s/>zabezpieczyć i zneutralizować odpowiednim sorbentem;</text:p>
      <text:p text:style-name="P29">b) zaplecze budowy należy zorganizować na utwardzonym terenie i wyposażyć w:</text:p>
      <text:p text:style-name="P30">- szczelny, oznakowany pojemnik do gromadzenia opakowań po płynach eksploatacyjnych z maszyn i urządzeń budowlanych,</text:p>
      <text:p text:style-name="P31">- przenośną kabinę sanitarną,</text:p>
      <text:p text:style-name="P32">- sorbenty do usuwania zanieczyszczeń wycieków płynów eksploatacyjny z maszyn i urządzeń budowlanych,</text:p>
      <text:p text:style-name="P33">- pojemnik do gromadzenia sorbentów,</text:p>
      <text:p text:style-name="P34">- pojemnik na odpady komunalne.</text:p>
      <text:p text:style-name="P35">c) opracować harmonogram robót zapewniając w ten sposób właściwą organizację budowy;</text:p>
      <text:p text:style-name="P36"><text:span text:style-name="T37">d) roboty budowlane prowadzić tylko w porze dziennej (tj. od godz. 6.00 do godz. 22.00), w celu ograni</text:span><text:span text:style-name="T38">czenia uciążliwości emisji hałasu na tereny sąsiednie;</text:span></text:p>
      <text:p text:style-name="P39"><text:span text:style-name="T40">e) używać maszyn budowlanych oraz sprzętu sprawnego technicznie;</text:span></text:p>
      <text:p text:style-name="P41">f) stosować zabezpieczenia w czasie transportu materiałów pylących oraz przed nadmierną emisją w przypadku transportu mas bitumicznych;</text:p>
      <text:p text:style-name="Bezodstępów"><text:span text:style-name="T42"><text:s/></text:span></text:p>
      <text:p text:style-name="P43"><text:span text:style-name="T44">UZASADNIENIE</text:span></text:p>
      <text:p text:style-name="P45"/>
      <text:p text:style-name="P46"><text:span text:style-name="T47"><text:tab/>W dniu 11lipca 2021 r. do Wójta Gminy Werbkowice wpłynął wniosek w sprawie wydania decyzji o środowiskowych uwarunkowaniach na realizację przedsięwzięcia polegającego na<text:s/></text:span><text:span text:style-name="T48"><text:s/></text:span><text:span text:style-name="T49">„ Przebudowa drogi gminnej nr 111453 L w miejscowości Mołożów od km<text:s/></text:span><text:span text:style-name="T50">0+000 do km 1+075”.</text:span></text:p>
      <text:p text:style-name="P51"><text:span text:style-name="T52"><text:tab/></text:span><text:span text:style-name="T53">Przedsięwzięcie zostało zakwalifikowane do<text:s/></text:span><text:span text:style-name="T54">§ 3 ust. 1 pkt 62, rozporządzenia Rady Ministrów z dnia 10 września 2019 r. <text:s/>r. w sprawie przedsięwzięć mogących znacząco oddziaływać<text:s/></text:span><text:soft-page-break/><text:span text:style-name="T55">na środowisko (Dz.U. z 2019, poz.1839), tj.<text:s/></text:span><text:span text:style-name="T56">drogi o nawier</text:span><text:span text:style-name="T57">zchni twardej o całkowitej długości<text:s/></text:span><text:span text:style-name="T58">przedsięwzięcia</text:span><text:span text:style-name="T59"><text:s/>powyżej 1 km inne niż wymienione w § 2 ust. 1 pkt 31 i 32 lub obiekty mostowe w ciągu drogi o nawierzchni twardej, z wyłączeniem przebudowy dróg lub obiektów mostowych, służących do obsługi stacji elektro</text:span><text:span text:style-name="T60">energetycznych i zlokalizowanych poza obszarami objętymi formami ochrony przyrody, o których mowa w<text:s/></text:span><text:a xlink:href="https://sip.lex.pl/#/document/17091515?unitId=art(6)ust(1)pkt(1)&amp;cm=DOCUMENT" office:target-frame-name="_top" xlink:show="replace"><text:span text:style-name="T61">art. 6 ust. 1 pkt 1-5</text:span></text:a><text:span text:style-name="T62">,<text:s/></text:span><text:a xlink:href="https://sip.lex.pl/#/document/17091515?unitId=art(6)ust(1)pkt(8)&amp;cm=DOCUMENT" office:target-frame-name="_top" xlink:show="replace"><text:span text:style-name="T63">8</text:span></text:a><text:span text:style-name="T64"><text:s/>i<text:s/></text:span><text:a xlink:href="https://sip.lex.pl/#/document/17091515?unitId=art(6)ust(1)pkt(9)&amp;cm=DOCUMENT" office:target-frame-name="_top" xlink:show="replace"><text:span text:style-name="T65">9</text:span></text:a><text:span text:style-name="T66"><text:s/>ustawy z dnia 16 kwietnia 2004 r. o ochronie przyrody;</text:span><text:span text:style-name="T67"><text:s/>i<text:s/></text:span><text:span text:style-name="T68"><text:s/></text:span><text:span text:style-name="T69">stanowi przedsięwzięcie mogące potencjalnie</text:span><text:span text:style-name="T70"><text:s/>znacząco oddziaływać na środowisko</text:span><text:span text:style-name="T71"><text:s/>dla którego może być wymagane przeprowadzenie oceny oddziaływania na środowisko i sporządzenie raportu oddziaływania na środowisko.</text:span></text:p>
      <text:p text:style-name="P72"><text:span text:style-name="T73"><text:tab/><text:s/></text:span><text:span text:style-name="T74">Wójt Gminy Mircze w dniu 18 lipca 2022 r. <text:s/>wszczął postępowanie administracyjne w spra</text:span><text:span text:style-name="T75">wie wydania decyzji o środowiskowych uwarunkowaniach na realizację niniejszego przedsięwzięcia. W związku z tym, że liczba stron postępowania przekracza 10, zgodnie z art. 49 ustawy z dnia 14 czerwca 1960 r. kodeks postępowania administracyjnego (Dz.U. z 2</text:span><text:span text:style-name="T76">021 r. poz.735 z póżn.zm) i w związk</text:span><text:span text:style-name="T77">u z art. 74 ust.3 ustawy z dnia 3 października 2008 r. o udostępnianiu informacji o środowisku i jego ochronie, udziale społeczeństwa w ochronie środowiska oraz o ocenach oddziaływania na środowisko ( Dz. U. z 2022 r., p</text:span><text:span text:style-name="T78">oz. 1029)</text:span><text:span text:style-name="T79"><text:s/>strony postępowania o wszczęciu postępowania zawiadomiono przez obwieszczenie<text:s/></text:span>umieszcza się na tablicy ogłoszeń i BIP: Urzędu Gminy Mircze, Urzędu Gminy Łaszczów.<text:span text:style-name="T80"><text:s text:c="3"/></text:span></text:p>
      <text:p text:style-name="P81"><text:span text:style-name="T82"><text:tab/></text:span><text:span text:style-name="T83">Planowane przedsięwzięcie będzie polegało na przebudowie drogi gminnej w m. Moł</text:span><text:span text:style-name="T84">ożów Nr 111453 L o długości 1,075 km. Przedsięwzięcie będzie obejmowało wykonanie następujących robót:</text:span></text:p>
      <text:p text:style-name="P85">- wykonanie warstwy wyrównawczej z kruszywa</text:p>
      <text:p text:style-name="P86">- wykonanie warstwy ścieralnej z betonu asfaltowego</text:p>
      <text:p text:style-name="P87">- utwardzenie poboczy kruszywem</text:p>
      <text:p text:style-name="P88"><text:span text:style-name="T89"><text:tab/>Przedsięwzięcie będzie<text:s/></text:span><text:span text:style-name="T90">realizowane na dz. o nr. 423 i 536 ( obręb Mołożów) na terenie objętym ustaleniami miejscowego planu zagospodarowania przestrzennego Gminy Mircze.</text:span><text:span text:style-name="T91"><text:tab/></text:span></text:p>
      <text:p text:style-name="P92"><text:tab/>Organ przed wydaniem niniejszej decyzji dokonał szczegółowej analizy przedsięwzięcia. Brak obowiązku przeprowadzenia oceny oddziaływania przedsięwzięcia na środowisko stwierdzono analizując szczegółowe uwarunkowania określone w art. 63 ustawy z dnia 3 października 2008 r. o udostępnianiu informacji o środowisku i jego ochronie, udziale społeczeństwa w ochronie<text:s/>środowiska oraz o ocenach oddziaływania na środowisko (Dz.U. z 2021 r. poz. 247 z późn.zm). tj. rodzaj przedsięwzięcia z uwzględnieniem skali przedsięwzięcia i wielkości zajmowanego terenu oraz wzajemnych proporcji a także istotnych rozwiązań charakteryzujących przedsięwzięcie, powiązań z innymi przedsięwzięciami, w szczególności kumulowanie się oddziaływań przedsięwzięć realizowanych i zrealizowanych, różnorodności biologicznej na danym terenie, wykorzystania zasobów naturalnych w tym gleby, wody i powierzchni ziemi, emisji i innych uciążliwości, ryzyka wystąpienia poważnej awarii lub katastrof naturalnych, w tym związanych ze zmianą klimatu, przewidywanych ilości i rodzaju wytwarzanych odpadów oraz ich wpływu na środowisko, zagrożenia dla zdrowia ludzi w tym wynikającego z emisji, usytuowaniu przedsięwzięcia wobec obszarów wodno-błotnych, wybrzeży, górskich i leśnych i innych obszarów wymagających specjalnej ochrony oraz usytuowaniu wobec obszarów mających znaczenie kulturowe lub historyczne i archeologiczne, usytuowaniu wobec uzdrowisk, a także zasięg oddziaływania przedsięwzięcia, w tym oddziaływanie transgraniczne, charakter, wielkość intensywność i złożoność oddziaływań z uwzględnieniem obciążenia istniejącej infrastruktury technicznej.<text:s/></text:p>
      <text:p text:style-name="P93"><text:span text:style-name="T94"><text:tab/>Organ przed wyd</text:span><text:span text:style-name="T95">aniem decyzji zgodnie z art. 64 ust. 1 pkt 1, 2, 4 ustawy o udostępnianiu informacji o środowisku i jego ochronie, udziale społeczeństwa w ochronie środowiska oraz o ocenach oddziaływania na środowisko zasięgał opinii organów</text:span><text:span text:style-name="T96">.<text:s/></text:span></text:p>
      <text:soft-page-break/>
      <text:p text:style-name="P97"><text:span text:style-name="T98">Pismem z dnia 18 lipca 2022<text:s/></text:span><text:span text:style-name="T99">r. <text:s/>Organ wystąpił do Regionalnej Dyrekcji Ochrony Środowiska w Lublinie, Państwowego Powiatowego Inspektora Sanitarnego w Hrubieszowie, Regionalnego Zarządu Gospodarki Wodnej w Lublinie Zarządu Zlewni w Białej Podlaskiej, o wyrażenie opinii w sprawie usta</text:span><text:span text:style-name="T100">lenia potrzeby obowiązku przeprowadzenia oceny oddziaływania przedsięwzięcia na środowisko i ewentualnie ustalenie z</text:span><text:span text:style-name="T101">akresu raportu o oddziaływaniu na środowisko. Wszystkie organy opiniujące zajęły stanowisko w sprawie.</text:span></text:p>
      <text:p text:style-name="P102"><text:span text:style-name="T103"><text:tab/></text:span><text:span text:style-name="T104">Państwowy Powiatowy <text:s/>Inspektor Sanit</text:span><text:span text:style-name="T105">arny w Hrubieszowie w opinii z dnia 1 sierpnia 2022 r. <text:s/>znak: ONS-ZN.7016.1.10.2022 nie stwierdził potrzeby</text:span><text:span text:style-name="T106"><text:s/>przeprowadzenia oceny oddziaływania na środowisko. W <text:s/>opinii organ wskazał, że uwzględniając zapisy dotyczące rozwiązań</text:span><text:span text:style-name="T107"><text:s/>określonych</text:span><text:span text:style-name="T108"><text:s/>w karcie informa</text:span><text:span text:style-name="T109">cyjnej przedsięwzięcia jak też skalę inwestycji nie przewiduje się możliwości pogorszenia warunków życia i zdrowia ludzi. Prace budowlane będą ograniczone tylko do pory dziennej. W fazie budowy teren pod zaplecze budowy będzie utwardzony i zostanie wyposaż</text:span><text:span text:style-name="T110">ony w kabinę sanitarną przenośną. Oddziaływanie będzie miało zasięg lokalny i ograniczy się tylko do czasu prowadzenia robót budowlanych w porze dziennej. Przebudowa drogi nie stwarza zagrożenia dla zdrowia i życia ludzi, a wręcz poprawią komfort bezpiecze</text:span><text:span text:style-name="T111">ństwa uczestników ruchu drogowego i płynność poruszania pojazdów.<text:s/></text:span></text:p>
      <text:p text:style-name="P112"><text:span text:style-name="T113"><text:tab/></text:span><text:span text:style-name="T114">Regionalny Dyrektor Ochrony Środowiska opinią z dnia 8 września 2021 r. postanowił</text:span><text:span text:style-name="T115">, że dla niniejszego przedsięwzięcia nie ma obowiązku przeprowadzenia oceny oddziaływania na środowisko.</text:span><text:span text:style-name="T116"><text:s/></text:span><text:span text:style-name="T117">B</text:span><text:span text:style-name="T118">rak przeprowadzenia obowiązku oceny oddziaływania na środowisko organ stwierdził <text:s/>analizując uwarunkowania określone w art. 63 ustawy z dnia 3 października 2008 r.</text:span><text:span text:style-name="T119"><text:s/>o<text:s/></text:span></text:p>
      <text:p text:style-name="P120"><text:span text:style-name="T121">udostępnianiu informacji o środowiska i jego ochronie, udziale społeczeństwa w ochronie ś</text:span><text:span text:style-name="T122">rodowiska oraz o ocenach oddziaływania na środowisko. Organ przeanalizował możliwe skutki środowiskowe wynikające z lokalizacji i miejscowych uwarunkowań oraz z emisji w fazie realizacji, likwidacji i funkcjonowania przedsięwzięcia w odniesieniu do element</text:span><text:span text:style-name="T123">ów środowiska i funkcji ekologicznych w tym przyrodniczych obszarów chronionych oraz zdrowia ludzi. Po analizie przedsięwzięcia i uwzględnieniu łącznie uwarunkowań, o których mowa w art. 63 ust. 1 i 68 ustawy o udostępnianiu informacji o środowisku i jego<text:s/></text:span><text:span text:style-name="T124">ochronie, udziale społeczeństwa w ochronie środowiska oraz o ocenach oddziaływania na środowisko stwierdził brak potrzeby przeprowadzenia oceny oddziaływania na środowisko</text:span><text:span text:style-name="T125">.<text:s/></text:span><text:span text:style-name="T126">Organ w opinii wskazał, że planowane przedsięwzięcie realizowane będzie w pasie dro</text:span><text:span text:style-name="T127">gowym istniejącej drogi powiatowej i nie będzie wymagało zajmowania nowych terenów. Zbiorowiska roślinne występujące w strefie bezpośredniego oddziaływania przedsięwzięcia charakteryzacją się mała różnorodnością biologiczną, są w znacznym stopniu zdegradow</text:span><text:span text:style-name="T128">ane w wyniku długoletniej, ciągłej eksploatacji drogi.<text:s/></text:span></text:p>
      <text:p text:style-name="P129">Przedsięwzięcie usytuowane jest poza obszarami: wybrzeża, przylegającym do jezior, górskim wodno-błotnym, terenem uzdrowiska i obszarem ochrony uzdrowiskowe, na których standardy jakości środowiska zostały przekroczone lub istnieje prawdopodobieństwo ich przekroczenia, o krajobrazie mającym znaczenie historyczne, kulturowe lub archeologiczne, wymagającym specjalnej ochrony ze względu na występowanie gatunków roślin, grzybów i zwierząt lub ich siedlisk<text:s/>lub siedlisk przyrodniczych objętych ochroną.</text:p>
      <text:p text:style-name="P130"><text:tab/>Przedsięwzięcie zlokalizowane jest poza obszarami chronionymi na podstawie ustawy z dnia 16 kwietnia 2004 r. o ochronie przyrody (tj. Dz. U. z 2022 r. poz. 916 ), w tym poza obszarami Natura 2000 . Najbliżej położony obszar Natura 2000 – Ostoja Tyszowiecka PLB060011 znajduje się w odległości ok. 1,02 km od terenu funkcyjnego. Dla w/w obszaru został opracowany plan zadań ochronnych zatwierdzony rozporządzeniem Regionalnego Dyrektora Ochrony Środowiska w Lublinie<text:s/>z dnia 23 grudnia 2014 r. (Dz. Urz. Woj. Lub. Z dnia 30.12.2014. poz. 4690). <text:s/></text:p>
      <text:soft-page-break/>
      <text:p text:style-name="P131">Teren przedsięwzięcia znajduje się w odległości ok. 9,82 km od korytarza ekologicznego GKPdC-2B Lasy Roztocza–Dolina Bugu. Korytarz ekologiczny to obszar umożliwiający migrację<text:s/>roślin, zwierząt lub grzybów.<text:s/></text:p>
      <text:p text:style-name="P132">Przebudowa nawierzchni przyczyni się do zmniejszenia uciążliwości drgań wywołanych ruchem drogowym, poprawi płynność ruchu, spowoduje obniżenie emisji hałasu i zanieczyszczeń do powietrza obniżając tym samym negatywne oddziaływanie na otoczenie.</text:p>
      <text:p text:style-name="P133"><text:span text:style-name="T134"><text:tab/></text:span><text:span text:style-name="T135">Nie przewiduje się znaczącego oddziaływania przedsięwzięcia na zbiorowiska roślinne występujące w strefie bezpośredniego oddziaływania przedsięwzięcia. Siedliska te charakteryzują się małą różnorodnością biologiczną, należą do popula</text:span><text:span text:style-name="T136">rnie występujących o małej wartości przyrodniczej i są w znacznym stopniu zdegradowane w wyniku długoletniej eksploatacji istniejącej drogi. Realizacja przedsięwzięcia nie przyczyni się do pogłębienia zmian klimatu. Nie przewiduje się wzrostu emisji gazów<text:s/></text:span><text:span text:style-name="T137">cieplarnianych, gdyż nie przewiduję się wzrostu natężenia ruchu na drodze.</text:span></text:p>
      <text:p text:style-name="P138"><text:span text:style-name="T139"><text:tab/></text:span><text:span text:style-name="T140">Państwowe Gospodarstwo Wodne Wody Polskie Zarząd Zlewni w Białej Podlaskiej w swojej opinii z dnia <text:s/>2 sierpnia 2022 r. LU.ZZŚ.1.4360.197.2022.MM także nie stwierdził potrzeby przep</text:span><text:span text:style-name="T141">rowadzenia oceny oddziaływania na środowisko ze względu na brak negatywnego wpływu tego przedsięwzięcia na możliwość osiągnięcia celów środowiskowych, o których mowa w ustawie Prawo Wodne. Zgodnie z podziałem dokonanym w Planie gospodarowania wodami na obs</text:span><text:span text:style-name="T142">zarze dorzecza Wisły (Dz. U. z 2016 r. poz. 1911 ze zm.) przedsięwzięcie zlokalizowane jest w obszarze jednolitej części wód powierzchniowych oznaczonych kodem europejskim:</text:span></text:p>
      <text:p text:style-name="P143">- PLRW2000162662369 o nazwie ”Dopływ ze Starej Wsi”. Stan ogólny – zły, stan/potencjał ekologiczny – poniżej dobrego, stan chemiczny – dobry. Osiągnięcie celów środowiskowych dla jednolitych części wód powierzchniowych oceniono jako zagrożone. JCWP nie zalicza się do części wód wyznaczonych jako wody drażliwe na zanieczyszczenia związkiem azotu ze źródeł rolniczych, zalicza się natomiast do części wód wyznaczonych jako obszary wrażliwe na substancje biogenne.</text:p>
      <text:p text:style-name="P144"><text:tab/>Przedsięwzięcie zlokalizowane jest w obszarze jednolitej części wód podziemnych oznaczonych kodem:<text:s/></text:p>
      <text:p text:style-name="P145">- PLGW2000121, która charakteryzuje się dobrym stanem ilościowym oraz chemicznym. Celem środowiskowym dla JCWPd <text:s/>jest dobry stan chemiczny i dobry stan ilościowy. JCWPd znajduje się w obszarze wyznaczonym do poboru wody przeznaczonej do spożycia przez ludzi oraz w obszarze przeznaczonym do ochrony siedlisk lub gatunków, gdzie utrzymywanie lub poprawa stanu jest ważnym czynnikiem w ich ochronie.</text:p>
      <text:p text:style-name="P146"><text:span text:style-name="T147"><text:tab/></text:span><text:span text:style-name="T148">Organ wskazał, że uwzględniając charakter, skalę i lokalizację przedsięwzięcia oraz planowane rozwiązania chroniące środowisko, nie przewiduje<text:s/></text:span><text:span text:style-name="T149">się negatywnego oddziaływania przedmiotowej inwestycji na stan jednolitych części wód, obszarów chronionych oraz realizację celów środowiskowych określonych w Planie gospodarowania wodami na obszarze dorzecza Wisły.</text:span></text:p>
      <text:p text:style-name="P150"><text:span text:style-name="T151"><text:tab/></text:span><text:span text:style-name="T152">Wójt Gminy analizując opinie organów or</text:span><text:span text:style-name="T153">az informacje zawarte w KIP ustalił:</text:span></text:p>
      <text:p text:style-name="P154"><text:tab/>W fazie realizacji wystąpi przejściowe oddziaływanie na klimat akustyczny związane z emisją hałasu. Właściwa organizacja prac zminimalizuje wskazane uciążliwości. Oddziaływania związane z fazą realizacji ustąpią po zakończeniu prac budowlanych. Planowane przedsięwzięcie nie spowoduje wzrostu zmiany natężenia hałasu w fazie eksploatacji, emisja hałasu ulegnie zmniejszeniu w wyniku przeprowadzonej przebudowy drogi. Uciążliwości związane z emisją zanieczyszczeń pyłowych także ustąpią po realizacji przedsięwzięcia, będą miały charakter krótkotrwały. Prawidłowa organizacja robót ograniczy wskazane uciążliwości (prace budowlane prowadzone będą w porze dnia z użyciem sprzętu sprawnego technicznie).</text:p>
      <text:soft-page-break/>
      <text:p text:style-name="P155"><text:span text:style-name="T156"><text:tab/></text:span><text:span text:style-name="T157">Z KIP przedsięwzięcia nie wy</text:span><text:span text:style-name="T158">nika ryzyko wystąpienia poważnej awarii przy zastosowaniu proponowanych substancji i technologii. Realizacja przedsięwzięcia nie będzie wymagała wyburzeń obiektów kubaturowych przeznaczonych na stały lub czasowy pobyt ludzi, zabudowana gospodarskich lub ga</text:span><text:span text:style-name="T159">raży.</text:span></text:p>
      <text:p text:style-name="P160"><text:tab/>Analizując przedsięwzięcie pod względem powiązań z innymi przedsięwzięciami oraz prawdopodobieństwo kumulacji oddziaływań ustalono, że wyniku realizacji nie nastąpi kumulacja oddziaływań i zwiększenie oddziaływania na środowisko. Przedsięwzięcie nie<text:s/>jest powiązane z innymi przedsięwzięciami i nie zachodzi prawdopodobieństwo wystąpienia kumulacji oddziaływań.</text:p>
      <text:p text:style-name="P161"><text:tab/>Projektowana inwestycja poprawi stan techniczny drogi, co w znacznym stopniu zwiększy bezpieczeństwo oraz komfort dla ruchu drogowego. Zagospodarowane terenu w strefie oddziaływania przedsięwzięcia nie ulegnie zmianie po jego realizacji.</text:p>
      <text:p text:style-name="P162">Droga przebiega przez teren w miejscowości Mołożów. Najbliższa zabudowa zagrodowa zlokalizowana średnio 20 m od pasa drogi. Trasa drogi przebiega też przez tereny otwarte stanowiące użytki rolne. Uciążliwości związane z emisją hałasu na tereny zabudowy mieszkaniowej <text:s/>na etapie realizacji inwestycji będą miały charakter krótkotrwały i przemijający. Największą kumulację oddziaływań przewiduje się z pracy maszyn i urządzeń w ramach realizacji tego przedsięwzięcia w zakresie emisji hałasu na etapie realizacji. Skumulowane prace będą wykonywane na terenie działki w porze dnia i ustąpią po zakończeniu inwestycji.</text:p>
      <text:p text:style-name="P163"><text:span text:style-name="T164"><text:tab/></text:span><text:span text:style-name="T165">Charakter przedsięwzięcia wyklucza możliwość zmiany<text:s/></text:span><text:span text:style-name="T166">stosunków wodnych w otoczeniu oraz nie pogorszy jakości wód i nie wpłynie znacząco na jej ilość. Droga po przebudowie odwadniana będzie poprzez spadki poprzeczne i podłużne jezdni. <text:s/></text:span></text:p>
      <text:p text:style-name="P167"><text:tab/>W sąsiedztwie brak jest obszarów wodno-błotnych, obszarów ochronnych w tym stref ochrony ujęć wody oraz obszarów przylegających do jezior. Planowana inwestycja nie jest usytuowana na obszarze wybrzeża, obszarze górskim, leśnym ani w obszarze o krajobrazie mającym znaczenie historyczne, kulturowe, lub archeologiczne, nie występuje także <text:s/>na terenie uzdrowiska i w obszarze ochrony uzdrowiskowej.</text:p>
      <text:p text:style-name="P168"><text:tab/>Z analizy charakteru, skali i przyjętych rozwiązań wynika brak prawdopodobieństwa oddziaływań negatywnych znaczących na środowisko naturalne.</text:p>
      <text:p text:style-name="P169"><text:tab/>Brak również prawdopodobieństwa oddziaływania transgranicznego. Przedsięwzięcie zlokalizowane jest w znacznej odległości od granicy państwa. Z charakteru i rodzaju przedsięwzięcia oraz z informacji przedstawionych w KIP nie wynika ryzyko wystąpienia poważnej awarii przy zastosowaniu proponowanych substancji i technologii.</text:p>
      <text:p text:style-name="P170"><text:span text:style-name="T171"><text:s/></text:span><text:span text:style-name="T172"><text:tab/></text:span><text:span text:style-name="T173">Realizacja inwestycji nie przyczyni się do pogłębienia zmian klimatu. Z analizy sposobu przystosowania przedsięwzięcia do zmian klimatu ( nagłych zjawisk pogodowych tj. upału, susze, pożary, powodzie, nawalne deszcze, fale mrozów</text:span><text:span text:style-name="T174">, burze, silne wiatry katastrofalne, opady śniegu) wynika, że do wykonania drogi będą zastosowane materiały odporne na niesprzyjające warunki atmosferyczne. Ponadto teren przedsięwzięcia nie obejmuje obszarów zagrożonych powodzią lub ruchami osuwiskowymi m</text:span><text:span text:style-name="T175">as ziemnych. Przedsięwzięcie będzie realizowane w pasie drogowym istniejącej drogi, która jest elementem aktualnego krajobrazu, zlokalizowanej w przestrzeni otwartej i nie będzie generować obiektów dysharmonijnych lub dominat krajobrazowych i w związku z t</text:span><text:span text:style-name="T176">ym nie przewiduje się oddziaływania na krajobraz.</text:span></text:p>
      <text:p text:style-name="P177"><text:span text:style-name="T178"><text:tab/></text:span><text:span text:style-name="T179">Na etapie prowadzanego postępowania nie zgłoszono żadnych uwag, wniosków i zastrzeżeń do planowanej inwestycji. Wobec powyższego orzeczono jak w sentencji.</text:span></text:p>
      <text:p text:style-name="P180"/>
      <text:p text:style-name="P181"/>
      <text:p text:style-name="P182"/>
      <text:soft-page-break/>
      <text:p text:style-name="P183">POUCZENIE</text:p>
      <text:p text:style-name="P184"><text:tab/></text:p>
      <text:p text:style-name="P185"><text:span text:style-name="T186"><text:tab/></text:span><text:span text:style-name="T187">Od decyzji służy odwołanie do Sam</text:span><text:span text:style-name="T188">orządowego Kolegium Odwoławczego w Zamościu ul. Partyzantów 3 za pośrednictwem Wójta Gminy Mircze w terminie 14 dni od dnia doręczenia. <text:s/></text:span></text:p>
      <text:p text:style-name="P189"><text:tab/>W związku z tym, że liczba stron postępowania przekracza 10, zawiadomienie stron o wydanej decyzji następuje przez obwieszczenie na stronie internetowej bip.mircze.pl oraz na tablicy ogłoszeń w miejscu realizacji przedsięwzięcia oraz w urzędzie gminy. Zawiadomienie bądź doręczenie uważna się dokonane po upływie czternastu dni od dnia publicznego ogłoszenia.<text:s/><text:tab/></text:p>
      <text:p text:style-name="P190"><text:tab/>Decyzja o<text:s/>środowiskowych uwarunkowaniach na realizację przedsięwzięcia wiąże organ wydający decyzje, o których mowa w art. 72 ust.1, ust.1a. Decyzję dołącza się do wniosku o wydanie decyzji wymienionych w art. 72. <text:s/>Wniosek ten powinien być złożony nie później niż przed upływem 6 lat od dnia, w którym decyzja stała się ostateczna z zastrzeżeniem art. 72 ust.4.</text:p>
      <text:p text:style-name="P191"><text:tab/>Do zmiany decyzji stosuje się odpowiednio przepisy o wydaniu decyzji o środowiskowych uwarunkowaniach art. 87.</text:p>
      <text:p text:style-name="P192">Decyzja o środowiskowych uwarunkowaniach na realizację przedsięwzięcia nie rodzi praw do tere­nu oraz nie narusza prawa własności i uprawnień osób trzecich.</text:p>
      <text:p text:style-name="P193"/>
      <text:p text:style-name="P194">Załącznik <text:s/>- Charakterystyka przedsięwzięcia</text:p>
      <text:p text:style-name="P195"/>
      <text:p text:style-name="P196"/>
      <text:p text:style-name="P197"/>
      <text:p text:style-name="P198"/>
      <text:p text:style-name="P199"/>
      <text:p text:style-name="P200"/>
      <text:p text:style-name="P201">Otrzymują:</text:p>
      <text:list text:style-name="LFO2" text:continue-numbering="true">
        <text:list-item>
          <text:p text:style-name="P202">Wójt Gminy Mircze</text:p>
        </text:list-item>
        <text:list-item>
          <text:p text:style-name="P203">strony postępowania powiadomione przez obwieszcze­nie w oparciu o<text:s/>art. 74 ust.3 ustawy</text:p>
        </text:list-item>
        <text:list-item>
          <text:p text:style-name="P204">A/a.</text:p>
        </text:list-item>
      </text:list>
      <text:p text:style-name="P205"/>
      <text:p text:style-name="P206">Do wiadomości:</text:p>
      <text:p text:style-name="P207">1. Regionalna Dyrekcja Ochrony Środowiska w Lublinie</text:p>
      <text:p text:style-name="P208">2. Państwowy Powiatowy Inspektor Sanitarny w Hrubieszowie</text:p>
      <text:p text:style-name="P209">3. Państwowe Gospodarstwo Wodne Wody Polskie Zarząd Zlewni w Białej Podlaskiej</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p>
      <text:p text:style-name="P231"><text:span text:style-name="T232">Załącznik do decyzji z dnia 29.08.2022 r.</text:span></text:p>
      <text:p text:style-name="P233"><text:span text:style-name="T234">znak: PRGR.6220.9.2022</text:span></text:p>
      <text:p text:style-name="P235"/>
      <text:p text:style-name="P236"><text:span text:style-name="T237">Charakterystyka planowanego przedsięwzięcia zgodnie z art. 82 ust.3 ustawy o udostępnianiu informacji o środowisku i jego ochronie, udziale społeczeństwa w ochronie środowiska oraz o ocenach</text:span><text:span text:style-name="T238"><text:s/>oddziaływania na środowisko (Dz. U. z <text:s/>2022 r. poz. 1029).</text:span></text:p>
      <text:p text:style-name="P239"/>
      <text:p text:style-name="P240"><text:span text:style-name="T241"><text:s/></text:span><text:span text:style-name="T242">Przebudowa drogi gminnej nr 111453 L w miejscowości Mołożów od km 0+000 do km 1+075.<text:s/></text:span></text:p>
      <text:p text:style-name="P243"/>
      <text:p text:style-name="P244"><text:s/></text:p>
      <text:p text:style-name="P245">Przedsięwzięcie obejmuje wykonanie następujących robót:</text:p>
      <text:p text:style-name="P246">- ułożenie warstwy wyrównawczej z kruszywa 0/31,5<text:s/>gr. 10 cm,</text:p>
      <text:p text:style-name="P247">- ułożenie warstwy ścieralnej z betonu asfaltowego AC 11 S gr. 5 cm,</text:p>
      <text:p text:style-name="P248">- wykonanie poboczy utwardzonych kruszywem.</text:p>
      <text:p text:style-name="P249"><text:span text:style-name="T250"><text:tab/><text:s/>Planowana inwestycja przebudowy drogi na odcinku 1075 m i szerokości 6,5 m</text:span><text:span text:style-name="T251"><text:line-break/></text:span><text:span text:style-name="T252">(wraz z poboczami utwardzonymi kruszywem) zajmować będ</text:span><text:span text:style-name="T253">zie powierzchnię</text:span><text:span text:style-name="T254"><text:line-break/></text:span><text:span text:style-name="T255">12.935,00 m</text:span><text:span text:style-name="T256">2</text:span><text:span text:style-name="T257">. Inwestycja realizowana będzie po istniejącej drodze powiatowej</text:span><text:span text:style-name="T258"><text:line-break/></text:span><text:span text:style-name="T259">o nawierzchni asfaltowej, powierzchnia biologicznie czynna nie zostanie zmieniona. Istniejącą szatę roślinną w obrębie przebudowywanej drogi stanowią trawy i krza</text:span><text:span text:style-name="T260">ki porastające przydrożne rowy. Realizowana inwestycja nie zmieni szaty roślinnej otoczenia, nie przewiduje się wycinki żadnych drzew.</text:span></text:p>
      <text:p text:style-name="P261"><text:span text:style-name="T262">Lokalizacja</text:span><text:span text:style-name="T263">: Mołożów - <text:s/>działki: <text:s/>Nr 423, 536.</text:span></text:p>
      <text:p text:style-name="P264"><text:span text:style-name="T265">Zastosowana technologia:</text:span><text:span text:style-name="T266"><text:s/>Przebudowa drogi sprowadza się do: ułożenia warst</text:span><text:span text:style-name="T267">wy wyrównawczej z kruszywa, ułożenia warstw bitumicznych, wykonania poboczy utwardzonych kruszywem.</text:span></text:p>
      <text:p text:style-name="P268">Przyjęto jezdnię drogi nr 111453 L o szerokości 5,50 m. Zachowany zostanie dotychczasowy przekrój poprzeczny jezdni i zmiennym pochyleniu poprzecznym<text:line-break/>na łukach poziomych wynikających z obowiązujących przepisów. Pobocza drogi zostaną utwardzone kruszywem. Opracowanie przewiduje wykonanie warstw nawierzchni bitumicznej w postaci warstwy wyrównawczej z kruszywa, warstwy wiążącej i ścieralnej. Zastosowana technologia podczas przebudowy drogi polegać będzie na wykonaniu na istniejącej nawierzchni, nowych warstw nawierzchni bitumicznych.</text:p>
      <text:p text:style-name="P269">Przewidywana ilość wykorzystywanej wody, surowców, materiałów, paliw oraz energii:</text:p>
      <text:p text:style-name="P270"><text:span text:style-name="T271">Szacunkowe zapotrzebowanie na wodę szacowane je</text:span><text:span text:style-name="T272">st w ilości około 5 m</text:span><text:span text:style-name="T273">3</text:span><text:span text:style-name="T274">. Woda do celów technologicznych będzie dostarczana na plac budowy przez Wykonawcę cysternami z baz materiałowych. Zapotrzebowanie na energię elektryczną w fazie realizacji inwestycji będzie pokryte z istniejącej sieci energetycznej l</text:span><text:span text:style-name="T275">ub agregatów prądotwórczych. Nie przewiduję się zapotrzebowania na energię cieplną i gazową.</text:span></text:p>
      <text:p text:style-name="P276"><text:span text:style-name="T277"><text:s/></text:span></text:p>
      <text:p text:style-name="P278"><text:span text:style-name="T27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Bezodstępów" style:display-name="Bez odstępów" style:family="paragraph">
      <style:text-properties style:font-name-complex="Mangal" style:font-size-complex="10.5pt" fo:hyphenate="false"/>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8" style:display-name="WW8Num28">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r11</meta:initial-creator>
    <dc:creator>usr02</dc:creator>
    <meta:creation-date>2021-10-22T10:00:00Z</meta:creation-date>
    <dc:date>2022-08-29T09:35:00Z</dc:date>
    <meta:print-date>2022-08-29T06:11:00Z</meta:print-date>
    <meta:template xlink:href="Normal" xlink:type="simple"/>
    <meta:editing-cycles>26</meta:editing-cycles>
    <meta:editing-duration>PT69480S</meta:editing-duration>
    <meta:document-statistic meta:page-count="7" meta:paragraph-count="43" meta:word-count="3134" meta:character-count="21895" meta:row-count="156" meta:non-whitespace-character-count="18804"/>
  </office:meta>
</office:document-meta>
</file>