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left="3.4416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left="3.4416in">
        <style:tab-stops/>
      </style:paragraph-properties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………………………….., dnia ………………… r.</text:p>
      <text:p text:style-name="P2"/>
      <text:p text:style-name="P3"/>
      <text:p text:style-name="P4">OŚWIADCZENIE O WYRAŻENIU</text:p>
      <text:p text:style-name="P5">ZGODY NA PRZETWARZANIE DANYCH OSOBOWYCH<text:line-break/></text:p>
      <text:p text:style-name="P6"/>
      <text:p text:style-name="P7"><text:span text:style-name="T8">………………………………………………………………………………………….</text:span><text:span text:style-name="T9"><text:line-break/></text:span><text:span text:style-name="T10"><text:s text:c="5"/>(imię i nazwisko)</text:span></text:p>
      <text:p text:style-name="P11"/>
      <text:p text:style-name="P12">Oświadczam, że wyrażam<text:s/>zgodę na przetwarzanie przez Administratora - Gminę Mircze z siedzibą w Mirczu ul. Kryłowska 20, 22 – 530 Mircze reprezentowaną przez Wójta Gminy Mircze, moich danych osobowych zawartych w dokumentach aplikacyjnych znajdujących się w ofercie złożonej w celu przeprowadzenia i udziału w konkursie na kandydata na</text:p>
      <text:p text:style-name="P13">stanowisko: <text:s/></text:p>
      <text:p text:style-name="P14">……………………………………………………………………………………Podaję dane osobowe dobrowolnie i oświadczam, że dane podane w dokumentach aplikacyjnych są zgodne z prawdą.</text:p>
      <text:p text:style-name="P15">Zapoznałem(-am) się z treścią klauzuli obowiązku informacyjnego RODO <text:s text:c="2"/>umieszczonej w ogłoszeniu o naborze na wyżej wymienione stanowisko.</text:p>
      <text:list text:style-name="LFO2" text:continue-numbering="true">
        <text:list-item>
          <text:p text:style-name="P16">Niniejsza zgoda obowiązywać będzie przez cały okres rekrutacji (także przez okres 7 dni od dnia ogłoszenia informacji o wyniku konkursu).</text:p>
        </text:list-item>
        <text:list-item>
          <text:p text:style-name="P17">Niniejsza zgoda może zostać cofnięta w dowolnym momencie poprzez złożenie oświadczenia w tej samej formie, w jakiej zgoda została wyrażona. Wycofanie zgody nie wpływa na zgodność z prawem przetwarzania, którego dokonano na podstawie zgody przed jej wycofaniem.</text:p>
        </text:list-item>
      </text:list>
      <text:p text:style-name="P18"/>
      <text:p text:style-name="P19"/>
      <text:p text:style-name="P20"><text:span text:style-name="T21">……………………………………</text:span><text:span text:style-name="T22"><text:line-break/></text:span><text:span text:style-name="T23"><text:s text:c="21"/>(podpis kandydata</text:span><text:bookmark-start text:name="Bookmark"/><text:bookmark-end text:name="Bookmark"/><text:span text:style-name="T24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font-size="13pt" style:font-size-asian="13pt" style:font-size-complex="13pt" style:language-asian="pl" style:country-asian="PL"/>
    </style:style>
    <style:style style:name="TytułZnak" style:display-name="Tytuł Znak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PodtytułZnak" style:display-name="Podtytuł Znak" style:family="text" style:parent-style-name="Domyślnaczcionkaakapitu">
      <style:text-properties style:font-name="Cambria" fo:font-size="12pt" style:font-size-asian="12pt" style:font-size-complex="12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r12</meta:initial-creator>
    <dc:creator>usr12</dc:creator>
    <meta:creation-date>2020-01-08T07:04:00Z</meta:creation-date>
    <dc:date>2020-12-14T10:22:00Z</dc:date>
    <meta:print-date>2020-01-08T13:31:00Z</meta:print-date>
    <meta:template xlink:href="Normal" xlink:type="simple"/>
    <meta:editing-cycles>2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243" meta:row-count="8" meta:non-whitespace-character-count="1068"/>
  </office:meta>
</office:document-meta>
</file>