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583in" fo:text-indent="0.4916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margin-left="1.475in" fo:text-indent="0.4916in">
        <style:tab-stops/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margin-left="1.475in" fo:text-indent="0.4916in">
        <style:tab-stops/>
      </style:paragraph-properties>
    </style:style>
    <style:style style:name="T2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…………………………………………</text:p>
      <text:p text:style-name="P2">(miejscowość, data)</text:p>
      <text:p text:style-name="P3"/>
      <text:p text:style-name="Standard"/>
      <text:p text:style-name="Standard"/>
      <text:p text:style-name="Standard"/>
      <text:p text:style-name="P4">OŚWIADCZENIE KANDYDATA NA RACHMISTRZA SPISOWEGO</text:p>
      <text:p text:style-name="P5"/>
      <text:p text:style-name="Standard"/>
      <text:p text:style-name="Standard"/>
      <text:p text:style-name="P6">Ja niżej podpisana/y …………………………………………………….</text:p>
      <text:p text:style-name="P7"><text:s text:c="17"/>(imię i nazwisko)</text:p>
      <text:p text:style-name="P8"/>
      <text:p text:style-name="P9">oświadczam,<text:s/>że nie byłam/em skazana/ny prawomocnym wyrokiem za umyślne przestępstwo lub umyślne przestępstwo skarbowe.</text:p>
      <text:p text:style-name="P10"/>
      <text:p text:style-name="Standard"><text:span text:style-name="T11">Oświadczenie to składam pod rygorem odpowiedzialności karnej za składanie fałszywych oświadczeń.</text:span></text:p>
      <text:p text:style-name="Standard"><text:span text:style-name="T12">Jestem świadom</text:span><text:span text:style-name="T13">a/</text:span><text:span text:style-name="T14">y odpowiedzialności karnej za złożeni</text:span><text:span text:style-name="T15">e fałszywego oświadczenia.</text:span></text:p>
      <text:p text:style-name="P16"/>
      <text:p text:style-name="P17"/>
      <text:p text:style-name="P18"><text:span text:style-name="T19">………..…………………………</text:span><text:span text:style-name="T20">……………………</text:span><text:span text:style-name="T21"><text:s/></text:span></text:p>
      <text:p text:style-name="P22"><text:span text:style-name="T23">(czytelny podpis kandydata</text:span><text:span text:style-name="T24"><text:s/>na rachmistrza spisowego</text:span><text:span text:style-name="T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pl" style:country-asian="PL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12</meta:initial-creator>
    <dc:creator>usr12</dc:creator>
    <meta:creation-date>2020-06-15T11:51:00Z</meta:creation-date>
    <dc:date>2021-01-29T08:53:00Z</dc:date>
    <meta:print-date>2021-01-28T12:00:00Z</meta:print-date>
    <meta:template xlink:href="Normal" xlink:type="simple"/>
    <meta:editing-cycles>2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7" meta:row-count="3" meta:non-whitespace-character-count="470"/>
  </office:meta>
</office:document-meta>
</file>