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3" style:master-page-name="MPF0" style:family="paragraph">
      <style:paragraph-properties fo:break-before="page" fo:text-align="center" fo:margin-top="0.1666in" fo:margin-bottom="0.5in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784in" style:use-optimal-column-width="false"/>
    </style:style>
    <style:style style:name="TableColumn14" style:family="table-column">
      <style:table-column-properties style:column-width="2.8375in" style:use-optimal-column-width="false"/>
    </style:style>
    <style:style style:name="TableColumn15" style:family="table-column">
      <style:table-column-properties style:column-width="3.3673in" style:use-optimal-column-width="false"/>
    </style:style>
    <style:style style:name="TableColumn16" style:family="table-column">
      <style:table-column-properties style:column-width="3.2972in" style:use-optimal-column-width="false"/>
    </style:style>
    <style:style style:name="Table12" style:family="table">
      <style:table-properties style:width="9.8805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pl" fo:country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28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2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Times New Roman" fo:language="pl" fo:country="PL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P68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Times New Roman" fo:font-weight="bold" style:font-weight-asian="bold" style:font-size-complex="12pt" fo:language="pl" fo:country="PL"/>
    </style:style>
    <style:style style:name="P69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Times New Roman" fo:font-weight="bold" style:font-weight-asian="bold" style:font-size-complex="12pt" fo:language="pl" fo:country="PL"/>
    </style:style>
    <style:style style:name="TableColumn71" style:family="table-column">
      <style:table-column-properties style:column-width="2.4305in" style:use-optimal-column-width="false"/>
    </style:style>
    <style:style style:name="TableColumn72" style:family="table-column">
      <style:table-column-properties style:column-width="1.8583in" style:use-optimal-column-width="false"/>
    </style:style>
    <style:style style:name="TableColumn73" style:family="table-column">
      <style:table-column-properties style:column-width="0.9951in" style:use-optimal-column-width="false"/>
    </style:style>
    <style:style style:name="TableColumn74" style:family="table-column">
      <style:table-column-properties style:column-width="1.6131in" style:use-optimal-column-width="false"/>
    </style:style>
    <style:style style:name="TableColumn75" style:family="table-column">
      <style:table-column-properties style:column-width="1.8604in" style:use-optimal-column-width="false"/>
    </style:style>
    <style:style style:name="TableColumn76" style:family="table-column">
      <style:table-column-properties style:column-width="1.1229in" style:use-optimal-column-width="false"/>
    </style:style>
    <style:style style:name="Table70" style:family="table">
      <style:table-properties style:width="9.8805in" fo:margin-left="-0.078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86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fo:font-size="11pt" style:font-size-asian="11pt" style:font-size-complex="12pt" fo:language="pl" fo:country="PL"/>
    </style:style>
    <style:style style:name="P9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fo:font-size="11pt" style:font-size-asian="11pt" style:font-size-complex="12pt" fo:language="pl" fo:country="PL"/>
    </style:style>
    <style:style style:name="P9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fo:font-size="11pt" style:font-size-asian="11pt" style:font-size-complex="12pt" fo:language="pl" fo:country="PL"/>
    </style:style>
    <style:style style:name="P9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fo:font-size="11pt" style:font-size-asian="11pt" style:font-size-complex="12pt" fo:language="pl" fo:country="PL"/>
    </style:style>
    <style:style style:name="P9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fo:font-size="11pt" style:font-size-asian="11pt" style:font-size-complex="12pt" fo:language="pl" fo:country="PL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P10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P10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/>
    </style:style>
    <style:style style:name="P110" style:parent-style-name="Standard" style:family="paragraph">
      <style:text-properties fo:font-weight="bold" style:font-weight-asian="bold"/>
    </style:style>
    <style:style style:name="TableColumn112" style:family="table-column">
      <style:table-column-properties style:column-width="2.6222in"/>
    </style:style>
    <style:style style:name="Table111" style:family="table">
      <style:table-properties style:width="2.6222in" fo:margin-left="6.6347in" table:align="left"/>
    </style:style>
    <style:style style:name="TableRow113" style:family="table-row">
      <style:table-row-properties style:min-row-height="0.597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Web" style:family="paragraph">
      <style:paragraph-properties fo:margin-bottom="0in"/>
    </style:style>
    <style:style style:name="T1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style:font-name-asian="TimesNewRoman" fo:font-style="italic" style:font-style-asian="italic" fo:font-size="10pt" style:font-size-asian="10pt" style:font-size-complex="10pt"/>
    </style:style>
    <style:style style:name="T1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 style:vertical-align="auto" fo:margin-top="0.1944in"/>
    </style:style>
    <style:style style:name="T1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-asian="TimesNewRoman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25" style:parent-style-name="Standard" style:family="paragraph">
      <style:paragraph-properties style:text-autospace="none" fo:text-align="justify" style:vertical-align="auto"/>
    </style:style>
    <style:style style:name="T1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-asian="TimesNewRoman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 style:vertical-align="auto"/>
    </style:style>
    <style:style style:name="T130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4">Formularz konsultacji<text:s/></text:span><text:span text:style-name="T5">projektu</text:span><text:span text:style-name="T6"><text:s/>Rocznego programu współpracy Gminy Mircze</text:span><text:span text:style-name="T7"><text:line-break/></text:span><text:span text:style-name="T8">z organizacjami pozarządowymi oraz podmiotami, o których mowa w art. 3 ust. 3 ustawy z dnia 24 kwietnia 2003 r.</text:span><text:span text:style-name="T9"><text:s/></text:span><text:span text:style-name="T10"><text:line-break/></text:span><text:span text:style-name="T11">o działalności pożytku publicznego i o wolontariacie na rok 202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p.</text:span></text:p>
          </table:table-cell>
          <table:table-cell table:style-name="TableCell21">
            <text:p text:style-name="P22"><text:span text:style-name="T23">Zapis w projekcie programu, do którego zgłaszane są uwagi</text:span><text:span text:style-name="T24"><text:line-break/></text:span><text:span text:style-name="T25">wraz z nr rozdziału, punktu, podpunktu, litery</text:span></text:p>
          </table:table-cell>
          <table:table-cell table:style-name="TableCell26">
            <text:p text:style-name="P27"/>
            <text:p text:style-name="P28">Sugerowana zmiana (konkretna propozycja nowego brzmienia rozdziału, punktu, podpunktu, litery)</text:p>
            <text:p text:style-name="P29"/>
          </table:table-cell>
          <table:table-cell table:style-name="TableCell30">
            <text:p text:style-name="P31">Uzasadnieni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odmiot zgłaszający propozycję</text:p>
          </table:table-cell>
          <table:table-cell table:style-name="TableCell80">
            <text:p text:style-name="P81">Adres</text:p>
          </table:table-cell>
          <table:table-cell table:style-name="TableCell82">
            <text:p text:style-name="P83">Nr telefonu</text:p>
          </table:table-cell>
          <table:table-cell table:style-name="TableCell84">
            <text:p text:style-name="P85"><text:span text:style-name="T86">Adres poczty elektronicznej</text:span></text:p>
          </table:table-cell>
          <table:table-cell table:style-name="TableCell87">
            <text:p text:style-name="P88">Imię i nazwisko osoby kontaktowej</text:p>
          </table:table-cell>
          <table:table-cell table:style-name="TableCell89">
            <text:p text:style-name="P90">Data wypełnienia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Standard"/>
      <text:p text:style-name="P110"><text:s text:c="162"/>Podpis osoby odpowiedzialnej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NormalnyWeb"/>
          </table:table-cell>
        </table:table-row>
      </table:table>
      <text:p text:style-name="NormalnyWeb">______________________</text:p>
      <text:p text:style-name="P115"><text:span text:style-name="T116">Wypełniony formularz należy składać w<text:s/></text:span><text:span text:style-name="T117">nieprzekraczalnym terminie od 21 <text:s/>października 2020 r. do 27<text:s/></text:span><text:span text:style-name="T118"><text:s/>października 2020 r. w jeden z wymienionych ni</text:span><text:span text:style-name="T119">ż</text:span><text:span text:style-name="T120">ej sposobów:</text:span></text:p>
      <text:p text:style-name="P121"><text:span text:style-name="T122">1) osobi</text:span><text:span text:style-name="T123">ś</text:span><text:span text:style-name="T124">cie w Sekretariacie Urzędu Gminy Mircze, ul. Kryłowska 20, Mircze, w godzinach funkcjonowania Urzędu tj. 7.30 – 15.30;</text:span></text:p>
      <text:p text:style-name="P125"><text:span text:style-name="T126">2) za po</text:span><text:span text:style-name="T127">ś</text:span><text:span text:style-name="T128">rednictwem poczty na adres: Urząd Gminy Mircze, ul. Kryłowska 20, 22-530 Mircze (decyduje data wpływu do Urzędu);</text:span></text:p>
      <text:p text:style-name="P129"><text:span text:style-name="T130">3) drogą elektroniczną wysyłając podpisany formularz na adres e-mail: gmina@mircze.p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1965in">
        <style:tab-stops/>
      </style:paragraph-properties>
      <style:text-properties style:font-name="Times" style:font-size-complex="10pt" fo:language="en" fo:country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Arial" style:font-name-asian="Times New Roman" style:font-name-complex="Aria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58in"/>
      </style:footer-style>
    </style:page-layout>
    <style:style style:name="P2" style:parent-style-name="Textbody" style:family="paragraph">
      <style:paragraph-properties fo:text-align="end" fo:margin-bottom="0in"/>
      <style:text-properties fo:font-style="italic" style:font-style-asian="italic"/>
    </style:style>
    <style:style style:name="P3" style:parent-style-name="Textbody" style:family="paragraph">
      <style:paragraph-properties fo:text-align="end" fo:margin-bottom="0in"/>
      <style:text-properties fo:font-style="italic" style:font-style-asian="italic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Załącznik Nr 2 do Zarządzenia Nr 125/2020</text:p>
        <text:p text:style-name="P3">z dnia 12 <text:s/>października 2020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z konsultacji projektu programu współpracy na 2012 rok</dc:title>
    <meta:initial-creator>mleciak</meta:initial-creator>
    <dc:creator>usr01</dc:creator>
    <meta:creation-date>2015-10-12T07:59:00Z</meta:creation-date>
    <dc:date>2020-10-20T08:42:00Z</dc:date>
    <meta:print-date>2020-10-12T11:23:00Z</meta:print-date>
    <meta:template xlink:href="Normal" xlink:type="simple"/>
    <meta:editing-cycles>36</meta:editing-cycles>
    <meta:editing-duration>PT3120S</meta:editing-duration>
    <meta:document-statistic meta:page-count="1" meta:paragraph-count="2" meta:word-count="192" meta:character-count="1348" meta:row-count="9" meta:non-whitespace-character-count="1158"/>
  </office:meta>
</office:document-meta>
</file>