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margin-bottom="0.0833in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Normalny" style:family="paragraph">
      <style:paragraph-properties fo:widows="2" fo:orphans="2" style:vertical-align="auto" fo:margin-left="4.223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 fo:margin-left="4.223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text-align="center" style:vertical-align="auto" fo:margin-left="2.748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fo:text-align="center" style:vertical-align="auto" fo:margin-left="2.748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 fo:text-indent="0.2361in"/>
      <style:text-properties style:font-name-complex="Times New Roman" fo:color="#000000"/>
    </style:style>
    <style:style style:name="P27" style:parent-style-name="Nagłówek3" style:family="paragraph">
      <style:paragraph-properties fo:text-align="justify" fo:margin-top="0in" fo:margin-bottom="0in" fo:text-indent="0.2361in"/>
    </style:style>
    <style:style style:name="T28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-complex="Times New Roman" fo:color="#000000"/>
    </style:style>
    <style:style style:name="P32" style:parent-style-name="Standard" style:family="paragraph">
      <style:paragraph-properties fo:text-align="justify" fo:text-indent="0.2361in"/>
      <style:text-properties style:font-name-complex="Times New Roman" fo:color="#000000"/>
    </style:style>
    <style:style style:name="P33" style:parent-style-name="Standard" style:family="paragraph">
      <style:paragraph-properties fo:widows="2" fo:orphans="2" fo:text-align="justify" fo:margin-bottom="0.0277in" fo:background-color="#FFFFFF"/>
    </style:style>
    <style:style style:name="T34" style:parent-style-name="Domyślnaczcionkaakapitu" style:family="text">
      <style:text-properties style:font-name-complex="Times New Roman" fo:color="#000000" fo:background-color="#FFFFFF"/>
    </style:style>
    <style:style style:name="T35" style:parent-style-name="Domyślnaczcionkaakapitu" style:family="text">
      <style:text-properties style:font-name-complex="Times New Roman" fo:color="#000000" fo:background-color="#FFFFFF"/>
    </style:style>
    <style:style style:name="T36" style:parent-style-name="Domyślnaczcionkaakapitu" style:family="text">
      <style:text-properties style:font-name-complex="Times New Roman" fo:color="#000000" fo:background-color="#FFFFFF"/>
    </style:style>
    <style:style style:name="T37" style:parent-style-name="Domyślnaczcionkaakapitu" style:family="text">
      <style:text-properties style:font-name-complex="Times New Roman" fo:color="#000000" fo:background-color="#FFFFFF"/>
    </style:style>
    <style:style style:name="T38" style:parent-style-name="Uwydatnienie" style:family="text">
      <style:text-properties style:font-name-complex="Times New Roman" fo:font-style="normal" style:font-style-asian="normal" fo:color="#000000" fo:background-color="#FFFFFF"/>
    </style:style>
    <style:style style:name="T39" style:parent-style-name="Domyślnaczcionkaakapitu" style:family="text">
      <style:text-properties style:font-name-complex="Times New Roman" fo:color="#000000" fo:background-color="#FFFFFF"/>
    </style:style>
    <style:style style:name="T40" style:parent-style-name="Uwydatnienie" style:family="text">
      <style:text-properties style:font-name-complex="Times New Roman" fo:font-style="normal" style:font-style-asian="normal" fo:color="#000000" fo:background-color="#FFFFFF"/>
    </style:style>
    <style:style style:name="T41" style:parent-style-name="Domyślnaczcionkaakapitu" style:family="text">
      <style:text-properties style:font-name-complex="Times New Roman" fo:color="#000000" fo:background-color="#FFFFFF"/>
    </style:style>
    <style:style style:name="T42" style:parent-style-name="Uwydatnienie" style:family="text">
      <style:text-properties style:font-name-complex="Times New Roman" fo:font-style="normal" style:font-style-asian="normal" fo:color="#000000" fo:background-color="#FFFFFF"/>
    </style:style>
    <style:style style:name="T43" style:parent-style-name="Domyślnaczcionkaakapitu" style:family="text">
      <style:text-properties style:font-name-complex="Times New Roman" fo:color="#000000" fo:background-color="#FFFFFF"/>
    </style:style>
    <style:style style:name="T44" style:parent-style-name="Uwydatnienie" style:family="text">
      <style:text-properties style:font-name-complex="Times New Roman" fo:font-style="normal" style:font-style-asian="normal" fo:color="#000000" fo:background-color="#FFFFFF"/>
    </style:style>
    <style:style style:name="T45" style:parent-style-name="Domyślnaczcionkaakapitu" style:family="text">
      <style:text-properties style:font-name-complex="Times New Roman" fo:color="#000000" fo:background-color="#FFFFFF"/>
    </style:style>
    <style:style style:name="P46" style:parent-style-name="Standard" style:family="paragraph">
      <style:paragraph-properties fo:widows="2" fo:orphans="2" fo:text-align="justify" fo:margin-bottom="0.0277in" fo:background-color="#FFFFFF"/>
    </style:style>
    <style:style style:name="T47" style:parent-style-name="Domyślnaczcionkaakapitu" style:family="text">
      <style:text-properties style:font-name-complex="Times New Roman" fo:color="#000000" fo:background-color="#FFFFFF"/>
    </style:style>
    <style:style style:name="T48" style:parent-style-name="Domyślnaczcionkaakapitu" style:family="text">
      <style:text-properties style:font-name-complex="Times New Roman" fo:color="#000000" fo:background-color="#FFFFFF"/>
    </style:style>
    <style:style style:name="T49" style:parent-style-name="Domyślnaczcionkaakapitu" style:family="text">
      <style:text-properties style:font-name-complex="Times New Roman" fo:color="#000000" fo:background-color="#FFFFFF"/>
    </style:style>
    <style:style style:name="T50" style:parent-style-name="Uwydatnienie" style:family="text">
      <style:text-properties style:font-name-complex="Times New Roman" fo:font-style="normal" style:font-style-asian="normal" fo:color="#000000" fo:background-color="#FFFFFF"/>
    </style:style>
    <style:style style:name="T51" style:parent-style-name="Domyślnaczcionkaakapitu" style:family="text">
      <style:text-properties style:font-name-complex="Times New Roman" fo:color="#000000" fo:background-color="#FFFFFF"/>
    </style:style>
    <style:style style:name="T52" style:parent-style-name="Domyślnaczcionkaakapitu" style:family="text">
      <style:text-properties style:font-name-complex="Times New Roman" fo:color="#000000" fo:background-color="#FFFFFF"/>
    </style:style>
    <style:style style:name="T53" style:parent-style-name="Uwydatnienie" style:family="text">
      <style:text-properties style:font-name-complex="Times New Roman" fo:font-style="normal" style:font-style-asian="normal" fo:color="#000000" fo:background-color="#FFFFFF"/>
    </style:style>
    <style:style style:name="T54" style:parent-style-name="Domyślnaczcionkaakapitu" style:family="text">
      <style:text-properties style:font-name-complex="Times New Roman" fo:color="#000000" fo:background-color="#FFFFFF"/>
    </style:style>
    <style:style style:name="T55" style:parent-style-name="Uwydatnienie" style:family="text">
      <style:text-properties style:font-name-complex="Times New Roman" fo:font-style="normal" style:font-style-asian="normal" fo:color="#000000" fo:background-color="#FFFFFF"/>
    </style:style>
    <style:style style:name="T56" style:parent-style-name="Domyślnaczcionkaakapitu" style:family="text">
      <style:text-properties style:font-name-complex="Times New Roman" fo:color="#000000" fo:background-color="#FFFFFF"/>
    </style:style>
    <style:style style:name="P57" style:parent-style-name="Standard" style:family="paragraph">
      <style:paragraph-properties fo:widows="2" fo:orphans="2" fo:text-align="justify" fo:margin-bottom="0.0277in" fo:background-color="#FFFFFF"/>
    </style:style>
    <style:style style:name="T58" style:parent-style-name="Domyślnaczcionkaakapitu" style:family="text">
      <style:text-properties style:font-name-complex="Times New Roman" fo:color="#000000" fo:background-color="#FFFFFF"/>
    </style:style>
    <style:style style:name="T59" style:parent-style-name="Domyślnaczcionkaakapitu" style:family="text">
      <style:text-properties style:font-name-complex="Times New Roman" fo:color="#000000" fo:background-color="#FFFFFF"/>
    </style:style>
    <style:style style:name="T60" style:parent-style-name="Domyślnaczcionkaakapitu" style:family="text">
      <style:text-properties style:font-name-complex="Times New Roman" fo:color="#000000" fo:background-color="#FFFFFF"/>
    </style:style>
    <style:style style:name="T61" style:parent-style-name="Uwydatnienie" style:family="text">
      <style:text-properties style:font-name-complex="Times New Roman" fo:font-style="normal" style:font-style-asian="normal" fo:color="#000000" fo:background-color="#FFFFFF"/>
    </style:style>
    <style:style style:name="T62" style:parent-style-name="Domyślnaczcionkaakapitu" style:family="text">
      <style:text-properties style:font-name-complex="Times New Roman" fo:color="#000000" fo:background-color="#FFFFFF"/>
    </style:style>
    <style:style style:name="P63" style:parent-style-name="Standard" style:family="paragraph">
      <style:paragraph-properties fo:widows="2" fo:orphans="2" fo:text-align="justify" fo:margin-bottom="0.0277in" fo:background-color="#FFFFFF"/>
    </style:style>
    <style:style style:name="T64" style:parent-style-name="Domyślnaczcionkaakapitu" style:family="text">
      <style:text-properties style:font-name-complex="Times New Roman" fo:color="#000000" fo:background-color="#FFFFFF"/>
    </style:style>
    <style:style style:name="T65" style:parent-style-name="Domyślnaczcionkaakapitu" style:family="text">
      <style:text-properties style:font-name-complex="Times New Roman" fo:color="#000000" fo:background-color="#FFFFFF"/>
    </style:style>
    <style:style style:name="T66" style:parent-style-name="Domyślnaczcionkaakapitu" style:family="text">
      <style:text-properties style:font-name-complex="Times New Roman" fo:color="#000000" fo:background-color="#FFFFFF"/>
    </style:style>
    <style:style style:name="T67" style:parent-style-name="Uwydatnienie" style:family="text">
      <style:text-properties style:font-name-complex="Times New Roman" fo:font-style="normal" style:font-style-asian="normal" fo:color="#000000" fo:background-color="#FFFFFF"/>
    </style:style>
    <style:style style:name="T68" style:parent-style-name="Domyślnaczcionkaakapitu" style:family="text">
      <style:text-properties style:font-name-complex="Times New Roman" fo:color="#000000" fo:background-color="#FFFFFF"/>
    </style:style>
    <style:style style:name="P69" style:parent-style-name="Standard" style:family="paragraph">
      <style:paragraph-properties fo:text-align="justify" fo:text-indent="0.2756in" fo:background-color="#FFFFFF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T72" style:parent-style-name="Domyślnaczcionkaakapitu" style:family="text">
      <style:text-properties style:font-name-complex="Times New Roman" fo:color="#000000" fo:background-color="#FFFFFF"/>
    </style:style>
    <style:style style:name="T73" style:parent-style-name="Uwydatnienie" style:family="text">
      <style:text-properties style:font-name-complex="Times New Roman" fo:font-style="normal" style:font-style-asian="normal" fo:color="#000000" fo:background-color="#FFFFFF"/>
    </style:style>
    <style:style style:name="T74" style:parent-style-name="Domyślnaczcionkaakapitu" style:family="text">
      <style:text-properties style:font-name-complex="Times New Roman" fo:color="#000000" fo:background-color="#FFFFFF"/>
    </style:style>
    <style:style style:name="T75" style:parent-style-name="Uwydatnienie" style:family="text">
      <style:text-properties style:font-name-complex="Times New Roman" fo:font-style="normal" style:font-style-asian="normal" fo:color="#000000" fo:background-color="#FFFFFF"/>
    </style:style>
    <style:style style:name="P76" style:parent-style-name="Standard" style:family="paragraph">
      <style:paragraph-properties fo:text-align="justify" fo:background-color="#FFFFFF"/>
      <style:text-properties style:font-name-complex="Times New Roman" fo:color="#000000"/>
    </style:style>
    <style:style style:name="P77" style:parent-style-name="Standard" style:family="paragraph">
      <style:paragraph-properties fo:text-align="justify" fo:text-indent="0.2756in" fo:background-color="#FFFFFF"/>
    </style:style>
    <style:style style:name="T78" style:parent-style-name="Domyślnaczcionkaakapitu" style:family="text">
      <style:text-properties style:font-name-complex="Times New Roman" fo:color="#000000"/>
    </style:style>
    <style:style style:name="T79" style:parent-style-name="Domyślnaczcionkaakapitu" style:family="text">
      <style:text-properties style:font-name-complex="Times New Roman" fo:color="#000000"/>
    </style:style>
    <style:style style:name="T80" style:parent-style-name="Uwydatnienie" style:family="text">
      <style:text-properties style:font-name-complex="Times New Roman" fo:font-style="normal" style:font-style-asian="normal" fo:color="#000000" fo:background-color="#FFFFFF"/>
    </style:style>
    <style:style style:name="T81" style:parent-style-name="Domyślnaczcionkaakapitu" style:family="text">
      <style:text-properties style:font-name-complex="Times New Roman" fo:color="#000000"/>
    </style:style>
    <style:style style:name="P82" style:parent-style-name="Standard" style:family="paragraph">
      <style:paragraph-properties fo:text-align="justify" fo:background-color="#FFFFFF"/>
      <style:text-properties style:font-name-complex="Times New Roman" fo:color="#000000"/>
    </style:style>
    <style:style style:name="P83" style:parent-style-name="Standard" style:family="paragraph">
      <style:paragraph-properties fo:text-align="justify" fo:text-indent="0.2756in" fo:background-color="#FFFFFF"/>
      <style:text-properties style:font-name-complex="Times New Roman" fo:color="#000000"/>
    </style:style>
    <style:style style:name="P84" style:parent-style-name="Standard" style:family="paragraph">
      <style:paragraph-properties fo:text-align="justify"/>
      <style:text-properties style:font-name-complex="Times New Roman" fo:color="#000000"/>
    </style:style>
    <style:style style:name="P85" style:parent-style-name="Standard" style:family="paragraph">
      <style:text-properties style:font-name-complex="Times New Roman" fo:color="#000000"/>
    </style:style>
    <style:style style:name="P86" style:parent-style-name="Standard" style:family="paragraph">
      <style:paragraph-properties fo:text-align="justify" fo:text-indent="0.2756in"/>
      <style:text-properties style:font-name-complex="Times New Roman" fo:color="#000000"/>
    </style:style>
    <style:style style:name="P87" style:parent-style-name="Standard" style:family="paragraph">
      <style:text-properties style:font-name-complex="Times New Roman" fo:color="#000000"/>
    </style:style>
    <style:style style:name="P88" style:parent-style-name="Standard" style:family="paragraph">
      <style:text-properties style:font-name-complex="Times New Roman" fo:color="#000000"/>
    </style:style>
  </office:automatic-styles>
  <office:body>
    <office:text text:use-soft-page-breaks="true">
      <text:p text:style-name="P1">UCHWAŁA NR XXII/<text:s/>175/2021</text:p>
      <text:p text:style-name="P2">RADY GMINY MIRCZE</text:p>
      <text:p text:style-name="P3">z dnia 30 marca 2021 r.</text:p>
      <text:p text:style-name="P4"/>
      <text:p text:style-name="P5">w sprawie pozostawienia petycji bez rozpatrzenia</text:p>
      <text:p text:style-name="P6"/>
      <text:p text:style-name="P7"/>
      <text:p text:style-name="P8"><text:tab/>Na podstawie art.18b ust.1 ustawy z dnia 8 marca 1990 r.<text:s/>o samorządzie gminnym (t. j. Dz. U. z 2020 r. poz. 713 z późn zm.), art. 7 ust.1 i art. 9 ust. 2 ustawy z dnia 11 lipca 2014 roku o petycjach (Dz. U. z 2018 r. poz.870) uchwala się , co następuje:</text:p>
      <text:p text:style-name="Standard"/>
      <text:p text:style-name="Standard"/>
      <text:p text:style-name="P9">§ 1. 1. Petycję złożoną w dniu 2 marca 2021 r. przez Panią Teresę Garland o poparcie Rządu Tymczasowego Rady Stanu Narodu Polskiego Społecznego Komitetu Konstytucyjnego pozostawia się bez rozpatrzenia.</text:p>
      <text:p text:style-name="P10">2. Uzasadnienie rozpatrzenia petycji stanowi załącznik do uchwały.</text:p>
      <text:p text:style-name="P11"/>
      <text:p text:style-name="P12">§ 2. Zobowiązuje się Przewodniczącego Rady<text:s/>Gminy Mircze do zawiadomienia wnoszącego petycję o pozostawieniu petycji bez rozpatrzenia. <text:s/></text:p>
      <text:p text:style-name="P13"/>
      <text:p text:style-name="P14"/>
      <text:p text:style-name="P15">§ 3. Uchwała wchodzi w życie z dniem podjęcia.</text:p>
      <text:p text:style-name="Standard"/>
      <text:p text:style-name="Standard"/>
      <text:p text:style-name="Standard"/>
      <text:p text:style-name="P16"/>
      <text:p text:style-name="P17">Przewodniczący Rady Gminy</text:p>
      <text:p text:style-name="P18"/>
      <text:p text:style-name="P19"><text:s text:c="4"/><text:tab/><text:tab/><text:tab/><text:s text:c="3"/>Adam Kostrubie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0"><text:tab/><text:tab/><text:tab/><text:tab/><text:tab/><text:tab/><text:tab/>Załącznik do uchwały Nr<text:s/>XXII/<text:s/>175/2021</text:p>
      <text:p text:style-name="P21">Rady Gminy Mircze z dnia 30 marca 2021 r.</text:p>
      <text:p text:style-name="P22"/>
      <text:p text:style-name="P23">UZASADNIENIE</text:p>
      <text:p text:style-name="P24"/>
      <text:p text:style-name="P25"/>
      <text:p text:style-name="P26">W dniu 2 marca 2021 r. do Rady Gminy Mircze wpłynęła petycja złożona przez Panią Teresę Garland o poparcie Rządu Tymczasowego Rady Stanu Narodu Polskiego Społecznego Komitetu Konstytucyjnego</text:p>
      <text:h text:style-name="P27" text:outline-level="3"><text:span text:style-name="T28">Przewodniczący Rady Gminy Mircze zgodnie z art. 19 ust. 2 ustawy o samorządzie gminnym i § 71 ust. 1 uchwały Nr XLI/304/2018 Rady Gminy Mircze z dnia 28 września 2018 r. w sprawie uchwalenia Statutu Gminy Mircze (Dziennik Urzędowy Województwa Lubelsk</text:span><text:span text:style-name="T29">iego z 2018 r. poz. 4528, 5329), skierował petycję do rozpatrzenia przez Komisję skarg, wniosków i petycji. Komisja skarg, wniosków i petycji na posiedzeniu w dniu 25 marca 2021 2021 r. wydała na podstawie § 72 ust. 2 wyżej wymienionego Statutu Gminy Mircz</text:span><text:span text:style-name="T30">e opinię w formie uchwały uznając, że petycję należy pozostawić bez rozpatrzenia.</text:span></text:h>
      <text:p text:style-name="P31"/>
      <text:p text:style-name="P32">Ponieważ zgodnie z przepisem art. 4 ust. 2 ustawy z dnia 11 lipca 2014 roku o petycjach (Dz. U. z 2018 r. poz.870) petycja powinna zawierać:</text:p>
      <text:p text:style-name="P33"><text:bookmark-start text:name="passage_3926"/><text:bookmark-end text:name="passage_3926"/><text:span text:style-name="T34">1)</text:span><text:span text:style-name="T35"><text:s/></text:span><text:span text:style-name="T36">oznaczenie podmiotu wnoszącego</text:span><text:span text:style-name="T37"><text:s/></text:span><text:span text:style-name="T38">petycję</text:span><text:span text:style-name="T39">; jeżeli podmiotem wnoszącym<text:s/></text:span><text:span text:style-name="T40">petycję</text:span><text:span text:style-name="T41"><text:s/>jest grupa podmiotów, w<text:s/></text:span><text:span text:style-name="T42">petycji</text:span><text:span text:style-name="T43"><text:s/>należy wskazać oznaczenie każdego z tych podmiotów oraz osobę reprezentującą podmiot wnoszący<text:s/></text:span><text:span text:style-name="T44">petycję</text:span><text:span text:style-name="T45">;</text:span></text:p>
      <text:p text:style-name="P46"><text:bookmark-start text:name="passage_4305"/><text:bookmark-end text:name="passage_4305"/><text:span text:style-name="T47">2)</text:span><text:span text:style-name="T48"><text:s/></text:span><text:span text:style-name="T49">wskazanie miejsca zamieszkania albo siedziby podmiotu wnoszącego<text:s/></text:span><text:span text:style-name="T50">petycję</text:span><text:span text:style-name="T51"><text:s/>o</text:span><text:span text:style-name="T52">raz adresu do korespondencji; jeżeli podmiotem wnoszącym<text:s/></text:span><text:span text:style-name="T53">petycję</text:span><text:span text:style-name="T54"><text:s/>jest grupa podmiotów, w<text:s/></text:span><text:span text:style-name="T55">petycji</text:span><text:span text:style-name="T56"><text:s/>należy wskazać miejsce zamieszkania lub siedzibę każdego z tych podmiotów;</text:span></text:p>
      <text:p text:style-name="P57"><text:bookmark-start text:name="passage_4720"/><text:bookmark-end text:name="passage_4720"/><text:span text:style-name="T58">3)</text:span><text:span text:style-name="T59"><text:s/></text:span><text:span text:style-name="T60">oznaczenie adresata<text:s/></text:span><text:span text:style-name="T61">petycji</text:span><text:span text:style-name="T62">;</text:span></text:p>
      <text:p text:style-name="P63"><text:bookmark-start text:name="passage_4918"/><text:bookmark-end text:name="passage_4918"/><text:span text:style-name="T64">4)</text:span><text:span text:style-name="T65"><text:s/></text:span><text:span text:style-name="T66">wskazanie przedmiotu<text:s/></text:span><text:span text:style-name="T67">petycji</text:span><text:span text:style-name="T68">.</text:span></text:p>
      <text:p text:style-name="P69"><text:span text:style-name="T70">Natomiast petycja nie</text:span><text:span text:style-name="T71"><text:s/>zawiera<text:s/></text:span><text:span text:style-name="T72">wskazania miejsca zamieszkania albo siedziby podmiotu wnoszącego<text:s/></text:span><text:span text:style-name="T73">petycję. Wnoszący petycję wskazał jedynie adres do korespondencji.</text:span><text:span text:style-name="T74"><text:s/>C</text:span><text:span text:style-name="T75">zyli nie został <text:s/>spełniony wyżej wymienionego przepis art. 4 ust. 2 pkt 2 ustawy o petycjach .</text:span></text:p>
      <text:p text:style-name="P76"/>
      <text:p text:style-name="P77"><text:span text:style-name="T78">W związku z powyżs</text:span><text:span text:style-name="T79">zym znajduje tutaj zastosowanie art. 7 ust. 1 ustawy o petycjach który stanowi: „Jeżeli<text:s/></text:span><text:span text:style-name="T80">petycja</text:span><text:span text:style-name="T81"><text:s/>nie spełnia wymogów, o których mowa w art. 4 ust. 2 pkt 2 pozostawia się ją bez rozpatrzenia”.</text:span></text:p>
      <text:p text:style-name="P82"/>
      <text:p text:style-name="P83">Rada Gminy Mircze po zapoznaniu się z treścią petycji oraz stanowiskiem Komisji Skarg, Wniosków i Petycji, która na posiedzeniu w dniu 25 marca 2021.r. dokonała analizy przedmiotowej petycji i podjęła uchwałę w której stwierdziła, że <text:s/>petycja nie spełnia wymogów formalnych określonych w art. 4 ust. 2 pkt 2 ponieważ nie<text:s/>wskazano miejsca zamieszkania albo siedziby podmiotu wnoszącego petycję i podzielając stanowisko Komisji Skarg, Wniosków i Petycji postanawia pozostawić petycję bez rozpatrzenia.</text:p>
      <text:p text:style-name="P84">W związku z powyższym uzasadnione jest podjęcie niniejszej uchwały w sprawie<text:s/>pozostawienia petycji <text:s/>bez rozpatrzenia. <text:s/></text:p>
      <text:p text:style-name="P85"/>
      <text:p text:style-name="P86">Jawność danych dotycząca podmiotu wnoszącego petycję nie została wyłączona w związku z treścią art. 4 ust. 3 ustawy z dnia 11 lipca 2014 roku o petycjach (Dz. U. z 2018 r. poz.870) – podmiot wnoszący wyraził<text:s/>zgodę na ujawnienie swoich danych osobowych na stronie internetowej rozpatrującego petycję.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75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complex="F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yk  Furmańczuk</meta:initial-creator>
    <dc:creator>usr19</dc:creator>
    <meta:creation-date>2021-03-31T06:57:00Z</meta:creation-date>
    <dc:date>2021-03-31T06:57:00Z</dc:date>
    <meta:print-date>2021-03-31T06:5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0" meta:character-count="3849" meta:row-count="27" meta:non-whitespace-character-count="3306"/>
  </office:meta>
</office:document-meta>
</file>